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fstraat 6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12/2017, verwijderen asbesthoudende materialen, Hofstraat 64, 9671 KP Winschoten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37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fstraat 6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76</meta:user-defined>
    <meta:user-defined meta:name="OVERHEIDop.GmbID/DC.identifier">gmb-2017-219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KP 64</meta:user-defined>
    <meta:user-defined meta:name="OVERHEIDop.woonplaats">Winschot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39 574393</meta:user-defined>
    <meta:user-defined meta:name="OVERHEIDop.versieInformatie"/>
  </office:meta>
</office:document-meta>
</file>