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 Village op de locatie Stadserf  van 3 februari 2018 tot en met 4 maart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 Village op de locatie Stadserf van 3 februari 2018 tot en met 4 maart 2018 (opbouw van 29 januari 2018 tot en met 2 februari 2018, afbouw van 5 maart 2018 tot en met 8 maart 2018).</text:p>
            <text:p text:style-name="common-al">De openlucht ijsbaan is van zondag t/m zaterdag geopend tot 21.00 uur. De horecagelegenheid is geopend van zondag t/m zaterdag tot 23.00 uur.</text:p>
            <text:p text:style-name="common-al">Winter Village, tovert het Stadserf om tot een winters tafereel. De sfeervolle openlucht ijsbaan, veelzijdige sportieve activiteiten op het ijs en de uitstekende horecavoorziening karakteriseren het evenement. </text:p>
            <text:p text:style-name="common-al">Vanaf 15 december 2017 ligt een afschrift van de aanvraag, gedurende dri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 Vill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 Village op de locatie Stadserf  van 3 februari 2018 tot en met 4 ma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74</meta:user-defined>
    <meta:user-defined meta:name="OVERHEIDop.GmbID/DC.identifier">gmb-2017-219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