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Assendorp op 23 juni 2018 (zaaknummer 4020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peldoorn 2000 vraagt een evenementenvergunning voor het houden van Jaarmarkt Assendorp op <text:span text:style-name="nadrukvet">23 juni 2018</text:span>, locatie <text:span text:style-name="nadrukvet">Assendorpe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7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7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7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aarmarkt Assendorp op 23 juni 2018 (zaaknummer 402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73</meta:user-defined>
    <meta:user-defined meta:name="OVERHEIDop.GmbID/DC.identifier">gmb-2017-219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2 502095</meta:user-defined>
    <meta:user-defined meta:name="OVERHEIDop.versieInformatie"/>
  </office:meta>
</office:document-meta>
</file>