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lieslagerstraat 13, 21 en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12/2017, slopen bebouwing incl. verwijderen asbesthoudende materialen (totaalsloop), Olieslagerstraat 13, 21 en 25, 9671 GX Winschoten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37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lieslagerstraat 13, 21 en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71</meta:user-defined>
    <meta:user-defined meta:name="OVERHEIDop.GmbID/DC.identifier">gmb-2017-219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X 37</meta:user-defined>
    <meta:user-defined meta:name="OVERHEIDop.woonplaats">Winschoten</meta:user-defined>
    <meta:user-defined meta:name="OVERHEIDop.straatnaam">Olieslage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15 574369</meta:user-defined>
    <meta:user-defined meta:name="OVERHEIDop.versieInformatie"/>
  </office:meta>
</office:document-meta>
</file>