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t Nazareth 2017 op de locatie Dam, Lange Haven en Vismarkt  op 16 december 2017 en 17 december 2017 van 12.00 uur tot 19.0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december 2017 een vergunning verleend voor het organiseren van het evenement Wit Nazareth 2017 op de locatie Dam, Lange Haven en Vismarkt op 16 december 2017 en 17 december 2017 van 12.00 uur tot 19.00 uur. </text:p>
            <text:p text:style-name="common-al">Er worden verschillende activiteiten georganiseerd. Op het bordes van de Korenbeurs en op de Vismarkt treden diverse koren en muzikanten op. Bij de Lange Haven lopen Dickens figuren die straattheater beoefenen en er worden oude ambachten uitgebeeld.</text:p>
            <text:p text:style-name="common-al">Vanaf 13 dec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36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6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6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t Nazareth 2017 op de locatie Dam, Lange Haven en Vismarkt  op 16 december 2017 en 17 december 2017 van 12.00 uur tot 19.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69</meta:user-defined>
    <meta:user-defined meta:name="OVERHEIDop.GmbID/DC.identifier">gmb-2017-219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N 3a 1</meta:user-defined>
    <meta:user-defined meta:name="OVERHEIDop.woonplaats">Schiedam</meta:user-defined>
    <meta:user-defined meta:name="OVERHEIDop.straatnaam">Vis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5 436835</meta:user-defined>
    <meta:user-defined meta:name="OVERHEIDop.versieInformatie"/>
  </office:meta>
</office:document-meta>
</file>