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plataan Brittanjesingel 59 te Zetten</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 het kappen van een plataan aan de Brittanjesingel 59 te Zetten. De aanvraag is geregistreerd onder zaaknummer HOV-17-23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3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een plataan Brittanjesingel 59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9367</meta:user-defined>
    <meta:user-defined meta:name="OVERHEIDop.GmbID/DC.identifier">gmb-2017-21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X 5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46.28 437521.64</meta:user-defined>
    <meta:user-defined meta:name="OVERHEIDop.versieInformatie"/>
  </office:meta>
</office:document-meta>
</file>