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Oosterbuurt, (11022003) plaatsen van een regie en satelietwagen, op 16 en 17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6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terrein Oosterbuurt, (11022003) plaatsen van een regie en satelietwagen, op 16 en 17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65</meta:user-defined>
    <meta:user-defined meta:name="OVERHEIDop.GmbID/DC.identifier">gmb-2017-219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Ooster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1 579371</meta:user-defined>
    <meta:user-defined meta:name="OVERHEIDop.versieInformatie"/>
  </office:meta>
</office:document-meta>
</file>