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aarsjesavond 2017 op de locatie Grote Markt te Schiedam op 14 december 2017 van 19.00 uur tot 20.15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2 december 2017 een vergunning verleend voor het organiseren van het evenement Kaarsjesavond 2017 op de locatie Grote Markt te Schiedam op 14 december 2017 van 19.00 uur tot 20.15 uur (opbouw op donderdag 14 december 2017 vanaf 09.00 uur, afbouw op donderdag 14 december 2017 tot 23.00 uur).</text:p>
            <text:p text:style-name="common-al">Vanaf 13 december 2017 ligt een afschrift van de verleende vergunning, gedurende zes weken gerekend vanaf de datum van het besluit, ter inzage bij het Klant Contact Centrum (Omgevingsloket), Stadserf 1 te Schiedam.</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936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36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36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aarsjesavond 2017 op de locatie Grote Markt te Schiedam op 14 december 2017 van 19.00 uur tot 20.15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364</meta:user-defined>
    <meta:user-defined meta:name="OVERHEIDop.GmbID/DC.identifier">gmb-2017-2193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meta:user-defined>
    <meta:user-defined meta:name="OVERHEIDop.woonplaats">Schiedam</meta:user-defined>
    <meta:user-defined meta:name="OVERHEIDop.straatnaam">Grote mark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87 437116</meta:user-defined>
    <meta:user-defined meta:name="OVERHEIDop.versieInformatie"/>
  </office:meta>
</office:document-meta>
</file>