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Grote Kerkstraat nr. 36 t/m 112 , (11021714) plaatsen van een steiger, van 5 maart t/m 22 april 2018, verzenddatum 30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9362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36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36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Grote Kerkstraat nr. 36 t/m 112 , (11021714) plaatsen van een steiger, van 5 maart t/m 22 april 2018, verzenddatum 30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362</meta:user-defined>
    <meta:user-defined meta:name="OVERHEIDop.GmbID/DC.identifier">gmb-2017-2193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EB 69</meta:user-defined>
    <meta:user-defined meta:name="OVERHEIDop.woonplaats">Leeuwarden</meta:user-defined>
    <meta:user-defined meta:name="OVERHEIDop.straatnaam">Grote Ker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10 579708</meta:user-defined>
    <meta:user-defined meta:name="OVERHEIDop.versieInformatie"/>
  </office:meta>
</office:document-meta>
</file>