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ouverneursplein/hoek Sint Jacobsstraat, (11022366) plaatsen van een kerstboom, van 6 december 2017 t/m 6 januari 2018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ouverneursplein/hoek Sint Jacobsstraat, (11022366) plaatsen van een kerstboom, van 6 december 2017 t/m 6 januari 2018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60</meta:user-defined>
    <meta:user-defined meta:name="OVERHEIDop.GmbID/DC.identifier">gmb-2017-219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41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5 579634</meta:user-defined>
    <meta:user-defined meta:name="OVERHEIDop.versieInformatie"/>
  </office:meta>
</office:document-meta>
</file>