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houthaard en rookkanaal aan achterkant (buitenzijde/tuinzijde) van het huis, Klaproos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houthaard en rookkanaal aan achterkant (buitenzijde/tuinzijde) van het huis, Klaproos 11, 6418 NH te Heerlen (datum </text:span>
            <text:span text:style-name="nadrukvet">aanvraag </text:span>
            <text:span text:style-name="nadrukvet">28-01-2017</text:span>
            <text:span text:style-name="nadrukvet">, dossiernummer 16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3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houthaard en rookkanaal aan achterkant (buitenzijde/tuinzijde) van het huis, Klaproos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36</meta:user-defined>
    <meta:user-defined meta:name="OVERHEIDop.GmbID/DC.identifier">gmb-2017-21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H 11</meta:user-defined>
    <meta:user-defined meta:name="OVERHEIDop.woonplaats">Heerlen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78 319300</meta:user-defined>
    <meta:user-defined meta:name="OVERHEIDop.versieInformatie"/>
  </office:meta>
</office:document-meta>
</file>