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0*"/>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5*"/>
    </style:style>
    <style:style style:family="table-column" style:parent-style-name="colspec" style:name="id1-3-2-4-2-1-5">
      <style:table-column-properties style:rel-column-width="15*"/>
    </style:style>
    <style:style style:family="table-column" style:parent-style-name="colspec" style:name="id1-3-2-4-3-1-1">
      <style:table-column-properties style:rel-column-width="25*"/>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25*"/>
    </style:style>
    <style:style style:family="table-column" style:parent-style-name="colspec" style:name="id1-3-2-4-4-1-1">
      <style:table-column-properties style:rel-column-width="5*"/>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5*"/>
    </style:style>
  </office:automatic-styles>
  <office:body>
    <office:text>
      <text:p text:style-name="new_page_staatscourant"/>
      <text:p text:style-name="single-kop-titel">Verordening lijkbezorgingsrechten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17, raadsstuk 17bb7786;</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algemeen graf: graf bij de gemeente in beheer waarin aan een ieder gelegenheid wordt geboden tot het doen begraven van lijken;</text:p>
              </text:list-item>
              <text:list-item text:style-override="id1-3-2-2-1-3-2">
                <text:number>b.</text:number>
                <text:p text:style-name="al">begraafplaatsen: gemeentelijke begraafplaatsen in Rotterdam;</text:p>
              </text:list-item>
              <text:list-item text:style-override="id1-3-2-2-1-3-3">
                <text:number>c.</text:number>
                <text:p text:style-name="al">crematoriumcomplex: gemeentelijk crematorium 'Rotterdam Hofwijk';</text:p>
              </text:list-item>
              <text:list-item text:style-override="id1-3-2-2-1-3-4">
                <text:number>d.</text:number>
                <text:p text:style-name="al">grafbedekking: gedenkteken of gedenktegel op een graf;</text:p>
              </text:list-item>
              <text:list-item text:style-override="id1-3-2-2-1-3-5">
                <text:number>e.</text:number>
                <text:p text:style-name="al">particulier graf: graf, grafkelder en bovengrondse nis daaronder begrepen, waarvoor aan een natuurlijk of rechtspersoon voor een bepaalde tijd het uitsluitend recht is verleend tot het doen begraven (of bijzetten) en begraven houden van lij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begraafplaatsen en het crematoriumcomplex en voor het genot van het door of vanwege het gemeentebestuur verlenen van diensten in verband met de begraafplaatsen en het crematoriumcomplex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graafplaatsen en het crematoriumcomplex gebruik maakt.</text:p>
          </text:section>
          <text:section text:name="artikel_id1-3-2-2-4" text:style-name="artikel">
            <text:p text:style-name="artikel_kop_titel"><text:span text:style-name="artikel_kop_label">Artikel</text:span> <text:span text:style-name="artikel_kop_nr">4</text:span> Vrijstellingen</text:p>
            <text:p text:style-name="al">Voor het lichten van een lijk op rechterlijk gezag worden geen rechten geheven.</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rechten genoemd in de artikelen 5 en 7 van de tabel, die per jaar worden geheven, is het belastingtijdvak gelijk aan een periode van twaalf maanden gerekend vanaf de dag van de uitgifte van het graf.</text:p>
              </text:list-item>
              <text:list-item text:style-override="id1-3-2-2-5-3">
                <text:number>2.</text:number>
                <text:p text:style-name="al">Met betrekking tot de rechten genoemd in artikel 8 van de 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rechten worden geheven naar de maatstaven en de tarieven, opgenomen in de bij deze verordening behorende tabel.</text:p>
              </text:list-item>
              <text:list-item text:style-override="id1-3-2-2-6-3">
                <text:number>2.</text:number>
                <text:p text:style-name="al">In afwijking van het eerste lid worden de rechten bedoeld in de artikelen 5 en 7 van de tabel geheven naar de maatstaven en de tarieven, opgenomen in de bij deze verordening behorende tabel die geldt ten tijde van het moment waarop de rechten volgens artikel 8, eerste lid, verschuldigd zijn.</text:p>
              </text:list-item>
              <text:list-item text:style-override="id1-3-2-2-6-4">
                <text:number>3.</text:number>
                <text:p text:style-name="al">Bedragen van minder dan € 10,00 worden niet gehe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Voor alle rechten die op grond van deze verordening worden geheven geldt dat dit geschiedt bij wege van een gedagtekende schriftelijke kennisgeving, waaronder mede wordt begrepen een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belastingschuld; aanvang en einde belastingplicht in de loop van het belastingtijdvak</text:p>
            <text:list text:style-name="id1-3-2-2-8-2">
              <text:list-item text:style-override="id1-3-2-2-8-2">
                <text:number>1.</text:number>
                <text:p text:style-name="al">De rechten, genoemd in de artikelen 5 en 7 van de tabel, zijn verschuldigd bij de aanvang van het belastingtijdvak.</text:p>
              </text:list-item>
              <text:list-item text:style-override="id1-3-2-2-8-3">
                <text:number>2.</text:number>
                <text:p text:style-name="al">De andere rechten dan die bedoeld in de artikelen 5 en 7 van de tabel, zijn verschuldigd bij de aanvang van de dienstverlening of bij de aanvang van het gebruik van de begraafplaatsen en het crematoriumcomplex.</text:p>
              </text:list-item>
              <text:list-item text:style-override="id1-3-2-2-8-4">
                <text:number>3.</text:number>
                <text:p text:style-name="al">Na de plaatsing van de grafbedekking zal conform artikel 5.1 van de tabel het bijbehorende tarief worden berekend.</text:p>
              </text:list-item>
            </text:list>
          </text:section>
          <text:section text:name="artikel_id1-3-2-2-9" text:style-name="artikel">
            <text:p text:style-name="artikel_kop_titel"><text:span text:style-name="artikel_kop_label">Artikel</text:span> <text:span text:style-name="artikel_kop_nr">9</text:span> Termijn van betaling</text:p>
            <text:p text:style-name="al">De rechten uit de tarieventabel moeten worden betaald binnen 30 dagen na dagtekening van de schriftelijke kennisgeving.</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invordering van de lijkbezorgingsrechten.</text:p>
          </text:section>
          <text:section text:name="artikel_id1-3-2-2-11" text:style-name="artikel">
            <text:p text:style-name="artikel_kop_titel"><text:span text:style-name="artikel_kop_label">Artikel</text:span> <text:span text:style-name="artikel_kop_nr">11</text:span> Intrekking oude verordening</text:p>
            <text:p text:style-name="al"> De Verordening lijkbezorgingsrechten 2017 wordt ingetrokken. </text:p>
          </text:section>
          <text:section text:name="artikel_id1-3-2-2-12" text:style-name="artikel">
            <text:p text:style-name="artikel_kop_titel"><text:span text:style-name="artikel_kop_label">Artikel</text:span> <text:span text:style-name="artikel_kop_nr">12</text:span> Overgangsbepaling</text:p>
            <text:p text:style-name="al">De Verordening lijkbezorgingsrechten 2017 blijft van toepassing op de belastbare feiten die zich vóór 1 januari 2018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8.</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4 november 2017.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arieventabel behorende bij de Verordening lijkbezorgingsrechten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4">
                  <text:p text:style-name="table_al">
                    <text:span text:style-name="nadrukvet">Begraaf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4">
                  <text:p text:style-name="table_al">Begraaftarieven voor het openen en sluiten van graven</text:p>
                </table:table-cell>
              </table:table-row>
              <table:table-row table:style-name="row">
                <table:table-cell table:style-name="entry" table:number-rows-spanned="1" table:number-columns-spanned="4">
                  <text:p text:style-name="table_al">In het begraaftarief is begrepen het gebruik gedurende één uur van de beschikbare begraafplaatsaccommodatie (begraafplaats, ontvangstkamer, aula, gebruik van het orgel, condoléance-/koffiekamer), alsmede het in stand houden van het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v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ticuliere graven</text:span>
                  </text:p>
                </table:table-cell>
                <table:table-cell table:style-name="entry" table:number-rows-spanned="1" table:number-columns-spanned="1">
                  <text:p text:style-name="table_al">
                    <text:span text:style-name="nadrukvet">Algemene 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Gemetseld (kelder)graf</text:p>
                </table:table-cell>
                <table:table-cell table:style-name="entry" table:number-rows-spanned="1" table:number-columns-spanned="1">
                  <text:p text:style-name="table_al">1.24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Zandgraf</text:p>
                </table:table-cell>
                <table:table-cell table:style-name="entry" table:number-rows-spanned="1" table:number-columns-spanned="1">
                  <text:p text:style-name="table_al">953,00</text:p>
                </table:table-cell>
                <table:table-cell table:style-name="entry" table:number-rows-spanned="1" table:number-columns-spanned="1">
                  <text:p text:style-name="table_al">95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In bestaand zand/keldergraf op het gedeelte Delfshaven op de begraafplaats Crooswijk</text:p>
                </table:table-cell>
                <table:table-cell table:style-name="entry" table:number-rows-spanned="1" table:number-columns-spanned="1">
                  <text:p text:style-name="table_al">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Kinderen van 0 &lt; 1 jaar</text:p>
                </table:table-cell>
                <table:table-cell table:style-name="entry" table:number-rows-spanned="1" table:number-columns-spanned="1">
                  <text:p text:style-name="table_al">239,00</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Kinderen van 1 &lt; 12 jaar</text:p>
                </table:table-cell>
                <table:table-cell table:style-name="entry" table:number-rows-spanned="1" table:number-columns-spanned="1">
                  <text:p text:style-name="table_al">477,00</text:p>
                </table:table-cell>
                <table:table-cell table:style-name="entry" table:number-rows-spanned="1" table:number-columns-spanned="1">
                  <text:p text:style-name="table_al">4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Aankooptarieven van particuliere graven en kelder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lenen van het uitsluitend recht tot het doen begraven en begraven houden alsmede door of vanwege de gemeente in stand houden van een grafruimte, wordt per grafruimte geheven, in geval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aankoop graf voor 1 overledene voor een periode van 30 jaar</text:p>
                </table:table-cell>
                <table:table-cell table:style-name="entry" table:number-rows-spanned="1" table:number-columns-spanned="1">
                  <text:p text:style-name="table_al">1.9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aankoop graf voor 2 overledenen voor een periode van 30 jaar</text:p>
                </table:table-cell>
                <table:table-cell table:style-name="entry" table:number-rows-spanned="1" table:number-columns-spanned="1">
                  <text:p text:style-name="table_al">2.83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aankoop graf voor 3 overledenen voor een periode van 30 jaar</text:p>
                </table:table-cell>
                <table:table-cell table:style-name="entry" table:number-rows-spanned="1" table:number-columns-spanned="1">
                  <text:p text:style-name="table_al">3.6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aankoop graf voor 1 overleden kind jonger dan 12 jaar voor een periode van 30 jaar</text:p>
                </table:table-cell>
                <table:table-cell table:style-name="entry" table:number-rows-spanned="1" table:number-columns-spanned="1">
                  <text:p text:style-name="table_al">1.37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aankoop keldergraf voor 3 overledenen voor een periode van 30 jaar</text:p>
                </table:table-cell>
                <table:table-cell table:style-name="entry" table:number-rows-spanned="1" table:number-columns-spanned="1">
                  <text:p text:style-name="table_al">8.03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aankoop keldergraf voor 6 overledenen voor een periode van 30 jaar</text:p>
                </table:table-cell>
                <table:table-cell table:style-name="entry" table:number-rows-spanned="1" table:number-columns-spanned="1">
                  <text:p text:style-name="table_al">16.08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aankoop bovengrondse nis voor 1 overledene voor een periode van 30 jaar op de begraafplaats Crooswijk</text:p>
                </table:table-cell>
                <table:table-cell table:style-name="entry" table:number-rows-spanned="1" table:number-columns-spanned="1">
                  <text:p text:style-name="table_al">6.97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aankoop bovengrondse nis voor 1 overledene voor een periode van 30 jaar op de begraafplaats Hofwijk en op de Zuiderbegraafplaats</text:p>
                </table:table-cell>
                <table:table-cell table:style-name="entry" table:number-rows-spanned="1" table:number-columns-spanned="1">
                  <text:p text:style-name="table_al">4.93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aankoop graf voor 1 overledene voor een periode van 15 jaar</text:p>
                </table:table-cell>
                <table:table-cell table:style-name="entry" table:number-rows-spanned="1" table:number-columns-spanned="1">
                  <text:p text:style-name="table_al">99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aankoop graf voor 2 overledenen voor een periode van 15 jaar</text:p>
                </table:table-cell>
                <table:table-cell table:style-name="entry" table:number-rows-spanned="1" table:number-columns-spanned="1">
                  <text:p text:style-name="table_al">1.41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aankoop graf voor 3 overledenen voor een periode van 15 jaar</text:p>
                </table:table-cell>
                <table:table-cell table:style-name="entry" table:number-rows-spanned="1" table:number-columns-spanned="1">
                  <text:p text:style-name="table_al">1.83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aankoop graf voor 1 overleden kind jonger dan 12 jaar voor een periode van 15 jaar</text:p>
                </table:table-cell>
                <table:table-cell table:style-name="entry" table:number-rows-spanned="1" table:number-columns-spanned="1">
                  <text:p text:style-name="table_al">68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Verlengen periode particuliere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lengen van de periode waarvoor een uitsluitend recht verleend is, i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een graf voor 1 overledene voor een periode van 5 jaar (keuze tot maximaal 4 termijnen van 5 jaar)</text:p>
                </table:table-cell>
                <table:table-cell table:style-name="entry" table:number-rows-spanned="1" table:number-columns-spanned="1">
                  <text:p text:style-name="table_al">3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een graf voor 2 overledenen voor een periode van 5 jaar (keuze tot maximaal 4 termijnen van 5 jaar)</text:p>
                </table:table-cell>
                <table:table-cell table:style-name="entry" table:number-rows-spanned="1" table:number-columns-spanned="1">
                  <text:p text:style-name="table_al">47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voor een graf voor 3 overledenen voor een periode van 5 jaar (keuze tot maximaal 4 termijnen van 5 jaar)</text:p>
                </table:table-cell>
                <table:table-cell table:style-name="entry" table:number-rows-spanned="1" table:number-columns-spanned="1">
                  <text:p text:style-name="table_al">6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voor een graf voor 6 overledenen voor een periode van 5 jaar (keuze tot maximaal 4 termijnen van 5 jaar)</text:p>
                </table:table-cell>
                <table:table-cell table:style-name="entry" table:number-rows-spanned="1" table:number-columns-spanned="1">
                  <text:p text:style-name="table_al">1.28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voor een graf voor 9 overledenen voor een periode van 5 jaar (keuze tot maximaal 4 termijnen van 5 jaar)</text:p>
                </table:table-cell>
                <table:table-cell table:style-name="entry" table:number-rows-spanned="1" table:number-columns-spanned="1">
                  <text:p text:style-name="table_al">1.83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voor een graf voor 1 overleden kind jonger dan 12 jaar voor een periode van 5 jaar (keuze tot maximaal 4 termijnen van 5 jaar)</text:p>
                </table:table-cell>
                <table:table-cell table:style-name="entry" table:number-rows-spanned="1" table:number-columns-spanned="1">
                  <text:p text:style-name="table_al">2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voor een keldergraf voor een periode van 5 jaar (keuze tot maximaal 4 termijnen van 5 jaar)</text:p>
                </table:table-cell>
                <table:table-cell table:style-name="entry" table:number-rows-spanned="1" table:number-columns-spanned="1">
                  <text:p text:style-name="table_al">1.23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Het </text:span>
                    <text:span text:style-name="nadrukvet">plaat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plaatsen van een gedenkteken op een particulier graf</text:p>
                </table:table-cell>
                <table:table-cell table:style-name="entry" table:number-rows-spanned="1" table:number-columns-spanned="1">
                  <text:p text:style-name="table_al">13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plaatsen van een eigen gedenktegel op een algemeen graf</text:p>
                </table:table-cell>
                <table:table-cell table:style-name="entry" table:number-rows-spanned="1" table:number-columns-spanned="1">
                  <text:p text:style-name="table_al">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voor het inrichten van een grafkelder in een particulier zandgraf</text:p>
                </table:table-cell>
                <table:table-cell table:style-name="entry" table:number-rows-spanned="1" table:number-columns-spanned="1">
                  <text:p text:style-name="table_al">5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3">
                  <text:p text:style-name="table_al">
                    <text:span text:style-name="nadrukvet">Tarieven voor het schoonhouden van de graven en het onderhouden van de begraaf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door of vanwege de gemeente schoonhouden van de graven en het onderhouden van de begraafplaatsen, bedraagt het schoonmaakrecht per jaar, met ingang van het tweede belastingtijdvak,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graf met een grafbedekking tot 4 m<text:span text:style-name="sup">2</text:span></text:p>
                </table:table-cell>
                <table:table-cell table:style-name="entry" table:number-rows-spanned="1" table:number-columns-spanned="1">
                  <text:p text:style-name="table_al">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2">
                  <text:p text:style-name="table_al">graf met een grafbedekking van 4 tot 6 m<text:span text:style-name="sup">2</text:span></text:p>
                </table:table-cell>
                <table:table-cell table:style-name="entry" table:number-rows-spanned="1" table:number-columns-spanned="1">
                  <text:p text:style-name="table_al">1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2">
                  <text:p text:style-name="table_al">graf met een grafbedekking van 6 tot 8 m<text:span text:style-name="sup">2</text:span></text:p>
                </table:table-cell>
                <table:table-cell table:style-name="entry" table:number-rows-spanned="1" table:number-columns-spanned="1">
                  <text:p text:style-name="table_al">19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2">
                  <text:p text:style-name="table_al">graf met een grafbedekking van 8 tot 10 m<text:span text:style-name="sup">2</text:span></text:p>
                </table:table-cell>
                <table:table-cell table:style-name="entry" table:number-rows-spanned="1" table:number-columns-spanned="1">
                  <text:p text:style-name="table_al">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2">
                  <text:p text:style-name="table_al">graf met een grafbedekking van 10 m<text:span text:style-name="sup">2</text:span> of meer</text:p>
                </table:table-cell>
                <table:table-cell table:style-name="entry" table:number-rows-spanned="1" table:number-columns-spanned="1">
                  <text:p text:style-name="table_al">31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2">
                  <text:p text:style-name="table_al">algemeen graf met een gemeentetegel met inscriptie of een eigen gedenktegel</text:p>
                </table:table-cell>
                <table:table-cell table:style-name="entry" table:number-rows-spanned="1" table:number-columns-spanned="1">
                  <text:p text:style-name="table_al">3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3">
                  <text:p text:style-name="table_al">
                    <text:span text:style-name="nadrukvet">Overige begraaf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verwijderen en het terugplaatsen van een gedenkteken voor een begraving of herbegraving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2">
                  <text:p text:style-name="table_al">bij het machinaal verwijderen en terugplaatsen</text:p>
                </table:table-cell>
                <table:table-cell table:style-name="entry" table:number-rows-spanned="1" table:number-columns-spanned="1">
                  <text:p text:style-name="table_al">1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2">
                  <text:p text:style-name="table_al">bij het handmatig verwijderen en terugplaatsen</text:p>
                </table:table-cell>
                <table:table-cell table:style-name="entry" table:number-rows-spanned="1" table:number-columns-spanned="1">
                  <text:p text:style-name="table_al">3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aanbrengen van grafgroen bij een begraving wordt geheven</text:p>
                </table:table-cell>
                <table:table-cell table:style-name="entry" table:number-rows-spanned="1" table:number-columns-spanned="1">
                  <text:p text:style-name="table_al">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reserveren van een lege grafruimte t.b.v. een particulier graf voor 10 jaar wordt geheven</text:p>
                </table:table-cell>
                <table:table-cell table:style-name="entry" table:number-rows-spanned="1" table:number-columns-spanned="1">
                  <text:p text:style-name="table_al">29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Voor het bepalen van de graflocatie met en op verzoek van familie t.b.v. de aankoop van het graf en/of reservering wordt geheven</text:p>
                </table:table-cell>
                <table:table-cell table:style-name="entry" table:number-rows-spanned="1" table:number-columns-spanned="1">
                  <text:p text:style-name="table_al">5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2">
                  <text:p text:style-name="table_al">Voor het leveren van grafkelderelementen t.b.v. een zandgraf voor resp. 1, 2 of 3 overledenen, wordt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2">
                  <text:p text:style-name="table_al">grafkelder voor 1 overledene</text:p>
                </table:table-cell>
                <table:table-cell table:style-name="entry" table:number-rows-spanned="1" table:number-columns-spanned="1">
                  <text:p text:style-name="table_al">1.29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2">
                  <text:p text:style-name="table_al">grafkelder voor 2 overledenen</text:p>
                </table:table-cell>
                <table:table-cell table:style-name="entry" table:number-rows-spanned="1" table:number-columns-spanned="1">
                  <text:p text:style-name="table_al">2.5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2">
                  <text:p text:style-name="table_al">grafkelder voor 3 overledenen</text:p>
                </table:table-cell>
                <table:table-cell table:style-name="entry" table:number-rows-spanned="1" table:number-columns-spanned="1">
                  <text:p text:style-name="table_al">3.89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2">
                  <text:p text:style-name="table_al">Voor een tijdelijk naambord bij een particulier graf voor de duur van 1 jaar, inclusief het plaatsen, wordt geheven</text:p>
                </table:table-cell>
                <table:table-cell table:style-name="entry" table:number-rows-spanned="1" table:number-columns-spanned="1">
                  <text:p text:style-name="table_al">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2">
                  <text:p text:style-name="table_al">Voor het reserveren van een lege bovengrondse nis voor 1 overledene voor een periode van 1 jaar op de begraafplaats Crooswijk wordt gehev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2">
                  <text:p text:style-name="table_al">Voor het reserveren van een lege bovengrondse nis voor 1 overledene voor een periode van 1 jaar op de begraafplaats Hofwijk of de Zuiderbegraafplaats wordt gehev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2">
                  <text:p text:style-name="table_al">Voor het terugplaatsen van een gedenkteken op een particulier graf na ambtshalve verwijdering</text:p>
                </table:table-cell>
                <table:table-cell table:style-name="entry" table:number-rows-spanned="1" table:number-columns-spanned="1">
                  <text:p text:style-name="table_al">7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2">
                  <text:p text:style-name="table_al">Voor het terugplaatsen van een gemeentetegel met inscriptie of een eigen gedenktegel op een algemeen graf na ambtshalve verwijdering</text:p>
                </table:table-cell>
                <table:table-cell table:style-name="entry" table:number-rows-spanned="1" table:number-columns-spanned="1">
                  <text:p text:style-name="table_al">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3">
                  <text:p text:style-name="table_al">
                    <text:span text:style-name="nadrukvet">Schoonmaakrecht voor graven uitgegeven vóór 1 september 197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3">
                  <text:p text:style-name="table_al">Het recht op het schoonhouden van graven en het jaarlijks reinigen van monumenten en van particuliere graven die vóór 1 september 1970 zijn uitgegeven en waarvoor het schoonmaakrecht niet voor de volle periode waarvoor het graf werd uitgegeven bij vooruitbetaling is voldaan, bedraagt per jaar, met ingang van het tweede belastingtijdv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stoffelijke overschotten:</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graf met een gemeentezerk</text:p>
                </table:table-cell>
                <table:table-cell table:style-name="entry" table:number-rows-spanned="1" table:number-columns-spanned="1">
                  <text:p text:style-name="table_al">114,00</text:p>
                </table:table-cell>
                <table:table-cell table:style-name="entry" table:number-rows-spanned="1" table:number-columns-spanned="1">
                  <text:p text:style-name="table_al">67,00</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graf met een tegelbedekking</text:p>
                </table:table-cell>
                <table:table-cell table:style-name="entry" table:number-rows-spanned="1" table:number-columns-spanned="1">
                  <text:p text:style-name="table_al">167,00</text:p>
                </table:table-cell>
                <table:table-cell table:style-name="entry" table:number-rows-spanned="1" table:number-columns-spanned="1">
                  <text:p text:style-name="table_al">96,00</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graf zonder gemeentezerk of tegelbedekking</text:p>
                </table:table-cell>
                <table:table-cell table:style-name="entry" table:number-rows-spanned="1" table:number-columns-spanned="1">
                  <text:p text:style-name="table_al">227,00</text:p>
                </table:table-cell>
                <table:table-cell table:style-name="entry" table:number-rows-spanned="1" table:number-columns-spanned="1">
                  <text:p text:style-name="table_al">133,00</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3">
                  <text:p text:style-name="table_al">
                    <text:span text:style-name="nadrukvet">Afkoop schoonmaak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belanghebbenden bestaat de mogelijkheid om de schoonmaakrechten zoals aangegeven in de artikelen 5 en 7 van deze tabel éénmalig af te kopen voor de resterende termijn van de looptijd van het graf. </text:p>
                  <text:p text:style-name="table_al">Indien uiterlijk twee maanden voor de aanvang van een nieuw belastingtijdvak een verzoek daartoe ingediend wordt, kan voor een graf dat al enige tijd geleden is uitgegeven, voor de nog niet aangevangen belastingtijdvakken de jaarlijkse onderhoudsrechten worden afgekocht voor de resterende loop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fkoop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afkoop wordt bepaald door het jaarbedrag te vermenigvuldigen met de factor welke hoort bij het aantal jaren waarvoor de rechten worden afgekocht.</text:p>
                </table:table-cell>
                <table:table-cell table:style-name="entry"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Aantal jaren waarvoor wordt afgekocht</text:span>
                  </text:p>
                </table:table-cell>
                <table:table-cell table:style-name="cell_frame_all" table:number-rows-spanned="1" table:number-columns-spanned="1">
                  <text:p text:style-name="table_al">
                    <text:span text:style-name="nadrukvet">Vermenigvuldigingsfactor</text:span>
                  </text:p>
                </table:table-cell>
                <table:table-cell table:style-name="cell_frame_all" table:number-rows-spanned="1" table:number-columns-spanned="1">
                  <text:p text:style-name="table_al">
                    <text:span text:style-name="nadrukvet">Aantal jaren waarvoor wordt afgekocht</text:span>
                  </text:p>
                </table:table-cell>
                <table:table-cell table:style-name="cell_frame_all" table:number-rows-spanned="1" table:number-columns-spanned="1">
                  <text:p text:style-name="table_al">
                    <text:span text:style-name="nadrukvet">Vermenigvuldigingsfacto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7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4,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5,1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5,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4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1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7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8,4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0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9,0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6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0,6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4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1,3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2,2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9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2,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Crematorium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ij het crematietarief is inbegrepen het gebruik gedurende één uur van de beschikbare crematoriumaccommodatie, alsmede het gebruik van de algemene nis voor een periode van 1 jaar en de ambtshalve verstrooiing van de as op een van de strooiweides van de begraafplaats Hof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cremer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an een overleden persoon van 12 jaar en ouder</text:p>
                </table:table-cell>
                <table:table-cell table:style-name="entry" table:number-rows-spanned="1" table:number-columns-spanned="1">
                  <text:p text:style-name="table_al">953,00</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van een overleden kind van 1 &lt; 12 jaar</text:p>
                </table:table-cell>
                <table:table-cell table:style-name="entry" table:number-rows-spanned="1" table:number-columns-spanned="1">
                  <text:p text:style-name="table_al">597,00</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van een overleden kind van 0 &lt; 1 jaar</text:p>
                </table:table-cell>
                <table:table-cell table:style-name="entry" table:number-rows-spanned="1" table:number-columns-spanned="1">
                  <text:p text:style-name="table_al">418,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houden van de plechtigheid van twee of meer overledenen op eenzelfde tijdstip wordt geheven 75% per overledene van hetgeen verschuldigd is op grond van het bepaalde onder 9.2.1, 9.2.2 en 9.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e crematietoesla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voor een overleden persoon van 12 jaar en ouder</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van een overleden kind van 1 &lt; 12 jaar</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van een overleden kind van 0 &lt; 1 jaar</text:p>
                </table:table-cell>
                <table:table-cell table:style-name="entry" table:number-rows-spanned="1" table:number-columns-spanned="1">
                  <text:p text:style-name="table_al">41,00</text:p>
                </table:table-cell>
              </table:table-row>
            </table:table>
            <text:p text:style-name="table_bottom"/>
          </text:section>
        </text:section>
        <text:section text:name="bijlage_id1-3-2-5" text:style-name="bijlage">
          <text:p text:style-name="bijlage_top"/>
          <text:p text:style-name="hoofdstuk_kop">Toelichting op de Verordening lijkbezorgingsrechten 2018</text:p>
          <text:p text:style-name="al"/>
          <text:p text:style-name="al">De lijkbezorgingsrechten worden geheven op basis van artikel 229, eerste lid, aanhef en onderdelen a en b, van de Gemeentewet.</text:p>
          <text:p text:style-name="al">De verschillende rechten dragen zowel kenmerken van gebruik- als genotsretributies in zich en op sommige punten hebben de rechten kenmerken van leges (overigens een begrip dat vanaf de inwerkingtreding van de Wet materiële belastingbepalingen niet meer in de Gemeentewet voorkomt). Gebruiksretributies worden geheven voor het gebruik overeenkomstig de bestemming van voor de openbare dienst bestemde gemeentebezittingen, -inrichtingen of -werken. Enkele voorbeelden zijn: het gebruik van de aula, de rouwkamer etc. Genotsretributies zijn rechten ter zake van het genot van door of vanwege de gemeente verleende diensten. Op grond van de bij de Verordening lijkbezorgingsrechten 2018 behorende tarieventabel kan bijvoorbeeld voor de volgende diensten rechten worden geheven: lijkschouwing, begraven, cremeren, bespelen van het orgel etc. Sommige rechten, zoals het recht voor het inschrijven of overboeken van graven, hebben het karakter van leges. Ondanks dat karakter zijn uit een oogpunt van overzichtelijkheid die rechten opgenomen in de Verordening lijkbezorgingsrechten 2018. Daardoor worden alle heffingen voor het gebruik van de begraafplaats en/of het crematorium en voor de daarmee samenhangende diensten in één verordening geregeld.</text:p>
        </text:section>
        <text:section text:name="bijlage_id1-3-2-6" text:style-name="bijlage">
          <text:p text:style-name="bijlage_top"/>
          <text:p text:style-name="al">Dit gemeenteblad 2017, nummer 172, is uitgegeven op 22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35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5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5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57</meta:user-defined>
    <meta:user-defined meta:name="OVERHEIDop.GmbID/DC.identifier">gmb-2017-21935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artikel 229, eerste lid, van de Gemeentewet;1.0:c:BWBR0005416&amp;artikel=229&amp;lid=1&amp;g=2017-07-01</meta:user-defined>
    <meta:user-defined meta:name="OVERHEIDop.referentienummer">Gemeenteblad 2017, nummer 172</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