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Bagijnestraat en Grote Kerkstraat, (11021732) plaatsen van een schaarhoogwerker, op 19 december 2017, verzenddatum 05-1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9354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35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35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Bagijnestraat en Grote Kerkstraat, (11021732) plaatsen van een schaarhoogwerker, op 19 december 2017, verzenddatum 05-1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354</meta:user-defined>
    <meta:user-defined meta:name="OVERHEIDop.GmbID/DC.identifier">gmb-2017-2193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Bagijnestraat</meta:user-defined>
    <meta:user-defined meta:name="OVERHEIDop.straatnaam">Grote Kerk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18 579557</meta:user-defined>
    <meta:user-defined meta:name="OVERHEID.EPSG28992/DC.spatial">182273 579699</meta:user-defined>
    <meta:user-defined meta:name="OVERHEIDop.versieInformatie"/>
  </office:meta>
</office:document-meta>
</file>