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80;</text:p>
            <text:p text:style-name="al"/>
            <text:p text:style-name="al">gelet op artikel 228a,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ioolheff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roerende of onroerende zaak of een zelfstandig gedeelte daarvan;</text:p>
              </text:list-item>
              <text:list-item text:style-override="id1-3-2-2-1-3-3">
                <text:number>c.</text:number>
                <text:p text:style-name="al">niet-woning: perceel, niet zijnde een woning;</text:p>
              </text:list-item>
              <text:list-item text:style-override="id1-3-2-2-1-3-4">
                <text:number>d.</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 1. </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40.000,00: € 39,60;</text:p>
                  </text:list-item>
                  <text:list-item text:style-override="id1-3-2-2-6-2-3-2">
                    <text:number>b.</text:number>
                    <text:p text:style-name="al">indien de in artikel 5 bedoelde waarde in het economische verkeer € 40.000,00 of meer bedraagt: € 198,20.</text:p>
                  </text:list-item>
                </text:list>
              </text:list-item>
              <text:list-item text:style-override="id1-3-2-2-6-3">
                <text:number> 2. </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40.000,00: € 39,60;</text:p>
                  </text:list-item>
                  <text:list-item text:style-override="id1-3-2-2-6-3-3-2">
                    <text:number>b.</text:number>
                    <text:p text:style-name="al">indien de in artikel 5 bedoelde waarde in het economische verkeer € 40.000,00 of meer bedraagt maar niet meer dan € 200.000,00: € 198,20;</text:p>
                  </text:list-item>
                  <text:list-item text:style-override="id1-3-2-2-6-3-3-3">
                    <text:number>c.</text:number>
                    <text:p text:style-name="al">indien de in artikel 5 bedoelde waarde in het economische verkeer meer bedraagt dan € 200.000,00: € 198,20 verhoogd met 0,07890% van het deel van de waarde dat hoger is dan € 200.000,00, met dien verstande dat het tarief maximaal € 1.717,6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voor woningen worden betaald in één termijn welke vervalt 62 dagen na de dagtekening van het aanslagbiljet.</text:p>
              </text:list-item>
              <text:list-item text:style-override="id1-3-2-2-10-3">
                <text:number>2.</text:number>
                <text:p text:style-name="al">In afwijking van artikel 9, eerste lid, van de Invorderingswet 1990 moeten de aanslagen voor niet-woningen word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17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17 blijft van toepassing op de belastbare feiten die zich vóór 1 januari 2018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text:span>
            <text:span text:style-name="achternaam">Midden</text:span>
          </text:span></text:p>
          </text:section>
          <text:section text:name="ondertekening_id1-3-2-3-3">
            <text:p> De voorzitter, </text:p>
            <text:p><text:span text:style-name="ondertekening_naam"><text:span text:style-name="voornaam">A. </text:span><text:span text:style-name="achternaam">Aboutaleb</text:span></text:span></text:p>
          </text:section>
        </text:section>
        <text:section text:name="bijlage_id1-3-2-4" text:style-name="bijlage">
          <text:p text:style-name="bijlage_top"/>
          <text:p text:style-name="hoofdstuk_kop">Toelichting op de Verordening rioolheffing 2018</text:p>
          <text:p text:style-name="tussenkopvet">Algemeen</text:p>
          <text:p text:style-name="al">De verordening rioolheffing is gebaseerd op de tekst van artikel 228a van de Gemeentewet zoals die luidt vanaf 1 januari 2008.</text:p>
          <text:p text:style-name="al">De Wet verankering en bekostiging van gemeentelijke watertaken (Stb. 2007, 276 en 277)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verankering en bekostiging van gemeentelijke watertaken.</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tussenkopcur">Zorgplichten</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Ook het gemeentelijke rioleringsplan (GRP) wijzigt. Nieuw vast te stellen GRP’s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p text:style-name="tussenkopcur">Kostenverhaal</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13">
            <text:list-item text:style-override="id1-3-2-4-13-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13-2">
              <text:number>2.</text:number>
              <text:p text:style-name="al">De voorziening is niet dienstbaar aan het nakomen van de zorgplichten. De kosten van de voorziening kunnen niet worden verhaald via de heffing.</text:p>
            </text:list-item>
            <text:list-item text:style-override="id1-3-2-4-13-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Als voorbeeld de kosten voor baggeren. Als het baggeren samenhangt met het onderhoud van gemeentelijke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voor minder dan 10%) de rioleringsfunctie diende. Hof Arnhem 10 december 2007, LJN: BC0240; vng-2506). De toelichting bij de Wet verankering en bekostiging van gemeentelijke watertaken wekt de indruk dat de kosten van baggeren niet kunnen worden meegenomen. Gedacht wordt dat bij de wetgever destijds de indruk leefde dat baggeren geen relatie met de zorgplichten kon hebben. Dat beeld moet dus worden genuanceerd.</text:p>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tussenkopcur">Begrip aansluiting</text:p>
          <text:p text:style-name="al">Net als in de verordening rioolrechten is het belastbare feit het hebben van een directe of indirecte aansluiting op de riolering. Met het begrip aansluiting wordt echter niet hetzelfde bedoeld.</text:p>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text:name="bijlage_id1-3-2-5" text:style-name="bijlage">
          <text:p text:style-name="bijlage_top"/>
          <text:p text:style-name="al">Dit gemeenteblad 2017, nummer 167,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 xlink:type="simple">www.bis.rotterdam.nl </text:a>–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52</meta:user-defined>
    <meta:user-defined meta:name="OVERHEIDop.GmbID/DC.identifier">gmb-2017-21935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28a van de Gemeentewet;1.0:c:BWBR0005416&amp;artikel=228a&amp;g=2017-07-01</meta:user-defined>
    <meta:user-defined meta:name="OVERHEIDop.referentienummer">Gemeenteblad 2017, nummer 16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