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aangevraagd (Zeilbergs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lbergseweg</text:span> - het realiseren van een nieuwe in- en uitrit (HZ-OMV-2017-0340, ontvangstdatum 4 december 2017)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35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5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5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Zeilbergse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9351</meta:user-defined>
    <meta:user-defined meta:name="OVERHEIDop.GmbID/DC.identifier">gmb-2017-219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K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191.19 387801.77</meta:user-defined>
    <meta:user-defined meta:name="OVERHEIDop.versieInformatie"/>
  </office:meta>
</office:document-meta>
</file>