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kappen van 4 elzen en 3 essen op het perceel Ruitenveen 27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4 december 2017 heeft de gemeente Dalfsen een aanvraag ontvangen voor het kappen van 4 elzen en 3 essen op het perceel Ruitenveen 27 in Nieuwleusen. De aanvraag is geregistreerd onder zaaknummer Z/17/573349. De aanvraag betreft de volgende activiteit(en):</text:p>
            <text:p text:style-name="common-al">kappen</text:p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9349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34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34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kappen van 4 elzen en 3 essen op het perceel Ruitenveen 27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19349</meta:user-defined>
    <meta:user-defined meta:name="OVERHEIDop.GmbID/DC.identifier">gmb-2017-2193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DG 27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521 508864</meta:user-defined>
    <meta:user-defined meta:name="OVERHEIDop.versieInformatie"/>
  </office:meta>
</office:document-meta>
</file>