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88;</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ggeld voor woonschepen </text:span> <text:span text:style-name="nadrukvet">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
                <text:span text:style-name="nadrukcur">aangewezen ligplaatsgebied:</text:span> bij het Besluit aanwijzing ligplaatsen woonschepen 2013 (Gemeenteblad 2013, nr. 18) of bij de rechtsopvolger van dat besluit aangewezen gebied voor het verblijf van woonschepen, varende woonschepen of schepen van oud-schippers of een gebied waar het innemen en hebben van een ligplaats uitdrukkelijk van gemeentewege wordt gedoogd;</text:p>
              </text:list-item>
              <text:list-item text:style-override="id1-3-2-2-1-3-2">
                <text:number>b.</text:number>
                <text:p text:style-name="al">
                <text:span text:style-name="nadrukcur">havenmeester:</text:span> havenmeester van Rotterdam, werkzaam bij Havenbedrijf Rotterdam N.V.;</text:p>
              </text:list-item>
              <text:list-item text:style-override="id1-3-2-2-1-3-3">
                <text:number>c.</text:number>
                <text:p text:style-name="al">
                <text:span text:style-name="nadrukcur">het</text:span>
                <text:span text:style-name="nadrukcur">voor bewoning bestemde deel van het scheepsoppervlak:</text:span> het door of vanwege de havenmeester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list-item>
              <text:list-item text:style-override="id1-3-2-2-1-3-4">
                <text:number>d.</text:number>
                <text:p text:style-name="al">
                <text:span text:style-name="nadrukcur">scheepsoppervlak:</text:span> product van de grootste lengte over alles van het woonschip en de grootste breedte over alles van het woonschip uitgedrukt in vierkante meters, waarbij dat product wordt afgerond op gehele vierkante meters naar beneden;</text:p>
              </text:list-item>
              <text:list-item text:style-override="id1-3-2-2-1-3-5">
                <text:number>e.</text:number>
                <text:p text:style-name="al">
                <text:span text:style-name="nadrukcur">schip:</text:span> elke zaak, geen luchtvaartuig zijnde, die blijkens zijn constructie bestemd is om te drijven, drijft of heeft gedreven;</text:p>
              </text:list-item>
              <text:list-item text:style-override="id1-3-2-2-1-3-6">
                <text:number>f.</text:number>
                <text:p text:style-name="al">
                <text:span text:style-name="nadrukcur">woonschip:</text:span>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2-2">
                <text:number>b.</text:number>
                <text:p text:style-name="al">Uitsluitend voor de toepassing van deze verordening wordt onder aangewezen ligplaatsgebied tevens begrepen het gebied opgenomen in het overgangsrecht zoals verm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in het eerste lid bedoelde vergunninghouder dan wel hoofdbewoner, wordt de precariobelasting bedoeld in artikel 2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bedoeld in artikel 2 wordt geheven naar de grootte van het scheepsoppervlak van het woonschip.</text:p>
              </text:list-item>
              <text:list-item text:style-override="id1-3-2-2-4-3">
                <text:number>2.</text:number>
                <text:p text:style-name="al">Voor een woonschip met uitzondering van een woonschip als bedoeld in het derde lid geldt het volgende tarief:</text:p>
                <text:list text:style-name="id1-3-2-2-4-3-3">
                  <text:list-item text:style-override="id1-3-2-2-4-3-3-1">
                    <text:number>a.</text:number>
                    <text:p text:style-name="al">indien het scheepsoppervlak 40 m² of minder bedraagt € 18,60 per kalendermaand dan wel € 223,20 per kalenderjaar;</text:p>
                  </text:list-item>
                  <text:list-item text:style-override="id1-3-2-2-4-3-3-2">
                    <text:number>b.</text:number>
                    <text:p text:style-name="al">indien het scheepsoppervlak meer dan 40 m² bedraagt voor de eerste 40 m² € 18,80 per kalendermaand dan wel € 225,60 per kalenderjaar, vermeerderd met voor elke volle 10 m² die het scheepsoppervlak te boven gaat € 8,50 per maand dan wel € 102,00 per jaar.</text:p>
                  </text:list-item>
                </text:list>
              </text:list-item>
              <text:list-item text:style-override="id1-3-2-2-4-4">
                <text:number>3.</text:number>
                <text:p text:style-name="al">Voor een woonschip dat van oorsprong geen woonschip is, geldt het in het tweede lid bedoelde tarief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twee maanden na de dagtekening van het aanslagbiljet.</text:p>
              </text:list-item>
              <text:list-item text:style-override="id1-3-2-2-8-3">
                <text:number>2.</text:number>
                <text:p text:style-name="al">In afwijking van het eerste lid geldt, zolang de verschuldigde bedragen door middel van een betalingsregeling kunnen worden voldaan, dat de aanslagen moeten word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 (Gemeenteblad 2001, nr. 140) of de rechtsopvolger van dat beslui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17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17 blijft van toepassing op de belastbare feiten die zich vóór 1 januari 2018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Verordening liggeld voor woonschepen 2018</text:p>
          <text:p text:style-name="tussenkopcur">Artikelsgewijs</text:p>
          <text:p text:style-name="tussenkopondlijn">Artikel 1</text:p>
          <text:p text:style-name="al">De definitie van ‘schip’ – die doorwerkt in de andere definities in dit artikel – is identiek aan de definitie van ‘schip’ in het Burgerlijk wetboek.</text:p>
          <text:p text:style-name="tussenkopondlijn">Artikel 2</text:p>
          <text:p text:style-name="al">De formulering van deze bepaling sluit aan bij de bepaling van artikel 228 van de Gemeentewet.</text:p>
          <text:p text:style-name="tussenkopondlijn">Artikel 9</text:p>
          <text:p text:style-name="al">Deze vrijstelling sluit aan bij de tot dusverre geldende vrijstelling.</text:p>
        </text:section>
        <text:section text:name="bijlage_id1-3-2-5" text:style-name="bijlage">
          <text:p text:style-name="bijlage_top"/>
          <text:p text:style-name="al">Dit gemeenteblad 2017, nummer 174,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voor woonschep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47</meta:user-defined>
    <meta:user-defined meta:name="OVERHEIDop.GmbID/DC.identifier">gmb-2017-21934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28 van de Gemeentewet;1.0:c:BWBR0005416&amp;artikel=228&amp;g=2017-07-01</meta:user-defined>
    <meta:user-defined meta:name="OVERHEIDop.referentienummer">Gemeenteblad 2017, nummer 174</meta:user-defined>
    <meta:user-defined meta:name="DCTERMS.alternative">Verordening liggeld woonschep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