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Restaurant Rocca, Groenmark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11 december 2017 is aan Restaurant Rocca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34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4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4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Restaurant Rocca, Groenmark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9343</meta:user-defined>
    <meta:user-defined meta:name="OVERHEIDop.GmbID/DC.identifier">gmb-2017-2193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28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4 461766</meta:user-defined>
    <meta:user-defined meta:name="OVERHEIDop.versieInformatie"/>
  </office:meta>
</office:document-meta>
</file>