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ieftveen 37 in Voorthuizen, bouwen van een overkapping t.b.v.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4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3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ieftveen 37 in Voorthuizen, bouwen van een overkapping t.b.v.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37</meta:user-defined>
    <meta:user-defined meta:name="OVERHEIDop.GmbID/DC.identifier">gmb-2017-21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7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62 466784</meta:user-defined>
    <meta:user-defined meta:name="OVERHEIDop.versieInformatie"/>
  </office:meta>
</office:document-meta>
</file>