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2a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17 een aanvraag voor een omgevingsvergunning ontvangen. Dit betreft het verhuren van kamers van het pand ter plaatse van de Kerklaan 2a in Moordrecht. De aanvraag is geregistreerd onder kenmerk 20172553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933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33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laan 2a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336</meta:user-defined>
    <meta:user-defined meta:name="OVERHEIDop.GmbID/DC.identifier">gmb-2017-219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J 2a</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617.6 444631.7</meta:user-defined>
    <meta:user-defined meta:name="OVERHEIDop.versieInformatie"/>
  </office:meta>
</office:document-meta>
</file>