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kammerslaan 18 in Voorthuizen,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ending 04-12-2017</text:p>
            <text:p text:style-name="common-al">Zaaknummer 2017W25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933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kammerslaan 18 in Voorthuizen, plaatsen van een dakkapel aan de voo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335</meta:user-defined>
    <meta:user-defined meta:name="OVERHEIDop.GmbID/DC.identifier">gmb-2017-21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WR 18</meta:user-defined>
    <meta:user-defined meta:name="OVERHEIDop.woonplaats">Voorthuizen</meta:user-defined>
    <meta:user-defined meta:name="OVERHEIDop.straatnaam">Wolkammers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61 466390</meta:user-defined>
    <meta:user-defined meta:name="OVERHEIDop.versieInformatie"/>
  </office:meta>
</office:document-meta>
</file>