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219 in Kootwijkerbroek, vergroten en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Zaaknummer 2017W20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933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219 in Kootwijkerbroek, vergroten en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331</meta:user-defined>
    <meta:user-defined meta:name="OVERHEIDop.GmbID/DC.identifier">gmb-2017-21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E 219</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008 462872</meta:user-defined>
    <meta:user-defined meta:name="OVERHEIDop.versieInformatie"/>
  </office:meta>
</office:document-meta>
</file>