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hanlaan kavel 3C Barneveld, bouwen woning en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04-12-2017</text:p>
            <text:p text:style-name="common-al">Zaaknummer 2017W23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932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2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2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hanlaan kavel 3C Barneveld, bouwen woning en tijdelijk plaats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329</meta:user-defined>
    <meta:user-defined meta:name="OVERHEIDop.GmbID/DC.identifier">gmb-2017-21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S 44</meta:user-defined>
    <meta:user-defined meta:name="OVERHEIDop.woonplaats">Barneveld</meta:user-defined>
    <meta:user-defined meta:name="OVERHEIDop.straatnaam">Langsha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98 459937</meta:user-defined>
    <meta:user-defined meta:name="OVERHEIDop.versieInformatie"/>
  </office:meta>
</office:document-meta>
</file>