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 in kader van de Wet Milieubeheer, Activiteitenbesluit, lozen buiten een inrichting, Hanzestraat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3983</text:p>
            <text:p text:style-name="common-al">Omschrijving: lozen buiten een inrichting</text:p>
            <text:p text:style-name="common-al">Adres: Hanzestraat 331 </text:p>
            <text:p text:style-name="common-al">Besluit: Melding volledig</text:p>
            <text:p text:style-name="common-al">Datum ondertekening: 4 december 2017</text:p>
            <text:p text:style-name="common-al">Datum verzending: 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Volledige melding in kader van de Wet Milieubeheer, Activiteitenbesluit, lozen buiten een inrichting, Hanzestraat 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23</meta:user-defined>
    <meta:user-defined meta:name="OVERHEIDop.GmbID/DC.identifier">gmb-2017-219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L 331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68 444024</meta:user-defined>
    <meta:user-defined meta:name="OVERHEIDop.versieInformatie"/>
  </office:meta>
</office:document-meta>
</file>