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Volledige melding in kader van de Wet Milieubeheer, Activiteitenbesluit, oprichten van een kleinschalig sportbedrijf, Nieuwstad 9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0515</text:p>
            <text:p text:style-name="common-al">Omschrijving: oprichten van een kleinschalig sportbedrijf</text:p>
            <text:p text:style-name="common-al">Adres: Nieuwstad 93  </text:p>
            <text:p text:style-name="common-al">Besluit: Melding volledig</text:p>
            <text:p text:style-name="common-al">Datum ondertekening: 4 december 2017</text:p>
            <text:p text:style-name="common-al">Datum verzending: 4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32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Volledige melding in kader van de Wet Milieubeheer, Activiteitenbesluit, oprichten van een kleinschalig sportbedrijf, Nieuwstad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22</meta:user-defined>
    <meta:user-defined meta:name="OVERHEIDop.GmbID/DC.identifier">gmb-2017-219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K 93</meta:user-defined>
    <meta:user-defined meta:name="OVERHEIDop.woonplaats">Arnhem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14 443846</meta:user-defined>
    <meta:user-defined meta:name="OVERHEIDop.versieInformatie"/>
  </office:meta>
</office:document-meta>
</file>