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et uitgebreide voorbereidingsprocedure, het brandveilig gebruiken van buitenschoolse opvang, Breezand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
            <text:p text:style-name="common-al">Zaakid: 195246792</text:p>
            <text:p text:style-name="common-al">Omschrijving: het brandveilig gebruiken van buitenschoolse opvang</text:p>
            <text:p text:style-name="common-al">Adres: Breezandpad 9 </text:p>
            <text:p text:style-name="common-al">Activiteiten: Brandveilig gebruiken </text:p>
            <text:p text:style-name="common-al">Besluit: Verlenen</text:p>
            <text:p text:style-name="common-al">Datum ondertekening: 1 december 2017</text:p>
            <text:p text:style-name="common-al">Datum verzending: 4 december 2017</text:p>
            <text:p text:style-name="common-al"/>
            <text:p text:style-name="common-al">
            <text:span text:style-name="nadrukvet">Inzien </text:span>
          </text:p>
            <text:p text:style-name="common-al">Het bovengenoemde besluit in het kader van de uitgebreide procedure met de hierop betrekking hebbende documenten liggen ter inzage van donderdag 14 december 2017 tot donderdag 25 januari 2018.</text:p>
            <text:p text:style-name="common-al"/>
            <text:p text:style-name="common-al">
            <text:span text:style-name="nadrukvet">Indienen</text:span>
            <text:span text:style-name="nadrukvet"> b</text:span>
            <text:span text:style-name="nadrukvet">eroepschrift </text:span>
          </text:p>
            <text:p text:style-name="last-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2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2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et uitgebreide voorbereidingsprocedure, het brandveilig gebruiken van buitenschoolse opvang, Breezandpad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21</meta:user-defined>
    <meta:user-defined meta:name="OVERHEIDop.GmbID/DC.identifier">gmb-2017-21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M 9</meta:user-defined>
    <meta:user-defined meta:name="OVERHEIDop.woonplaats">Arnhem</meta:user-defined>
    <meta:user-defined meta:name="OVERHEIDop.straatnaam">Breezan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678 441497</meta:user-defined>
    <meta:user-defined meta:name="OVERHEIDop.versieInformatie"/>
  </office:meta>
</office:document-meta>
</file>