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 geluid binnen niveau en deuren en ramen gesloten houden, De Brin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52537</text:p>
            <text:p text:style-name="common-al">Omschrijving: maatwerk geluid binnen niveau en deuren en ramen gesloten houden</text:p>
            <text:p text:style-name="common-al">Adres: De Brink 9 </text:p>
            <text:p text:style-name="common-al">Activiteiten: Maatwerkvoorschrift op basis van het Activiteitenbesluit</text:p>
            <text:p text:style-name="common-al">Besluit: Verlenen</text:p>
            <text:p text:style-name="common-al">Datum ondertekening: 28-nov-17</text:p>
            <text:p text:style-name="common-al">Datum verzending: 29-nov-17</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2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2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2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pleggen maatwerkvoorschrift, maatwerk geluid binnen niveau en deuren en ramen gesloten houden, De Brink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20</meta:user-defined>
    <meta:user-defined meta:name="OVERHEIDop.GmbID/DC.identifier">gmb-2017-21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T 9</meta:user-defined>
    <meta:user-defined meta:name="OVERHEIDop.woonplaats">Arnhem</meta:user-defined>
    <meta:user-defined meta:name="OVERHEIDop.straatnaam">De br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79 441174</meta:user-defined>
    <meta:user-defined meta:name="OVERHEIDop.versieInformatie"/>
  </office:meta>
</office:document-meta>
</file>