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buiten behandeling, wijzigen van de bestemming naar horeca, Coehoornstraat</text:p>
      <text:section text:name="zakelijke-mededeling_id1-3-2" text:style-name="zakelijke-mededeling">
        <text:section text:name="zakelijke-mededeling-tekst_id1-3-2-1" text:style-name="zakelijke-mededeling-tekst">
          <text:section text:name="tekst_id1-3-2-1-1" text:style-name="tekst">
            <text:p text:style-name="common-al">Zaakid: 195250289</text:p>
            <text:p text:style-name="common-al">OLO-nummer: 3223023</text:p>
            <text:p text:style-name="common-al">Omschrijving: wijzigen van de bestemming naar horeca</text:p>
            <text:p text:style-name="common-al">Adres: Cehoornstraat [kad. sect. a nr. 6497] </text:p>
            <text:p text:style-name="common-al">Activiteiten: strijd gebr. gronden/bouww. met ruimtelijke ordening</text:p>
            <text:p text:style-name="common-al">Besluit: Aanvraag buiten behandeling gelaten</text:p>
            <text:p text:style-name="common-al">Datum ondertekening: 5 december 2017</text:p>
            <text:p text:style-name="common-al">Datum verzending: 5 december 2017</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31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1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1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buiten behandeling, wijzigen van de bestemming naar horeca, Coehoor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19</meta:user-defined>
    <meta:user-defined meta:name="OVERHEIDop.GmbID/DC.identifier">gmb-2017-219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LA 56</meta:user-defined>
    <meta:user-defined meta:name="OVERHEIDop.woonplaats">Arnhem</meta:user-defined>
    <meta:user-defined meta:name="OVERHEIDop.straatnaam">Coehoor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28 443945</meta:user-defined>
    <meta:user-defined meta:name="OVERHEIDop.versieInformatie"/>
  </office:meta>
</office:document-meta>
</file>