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dunnen boombestand achtertuin, Diepenbrocklaa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0083</text:p>
            <text:p text:style-name="common-al">Omschrijving: uitdunnen boombestand achtertuin</text:p>
            <text:p text:style-name="common-al">Adres: Diepenbrocklaan 17 </text:p>
            <text:p text:style-name="common-al">Activiteiten: aanleggen</text:p>
            <text:p text:style-name="common-al">Besluit: Verlenen</text:p>
            <text:p text:style-name="common-al">Datum ondertekening: 4-dec-17</text:p>
            <text:p text:style-name="common-al">Datum verzending: 4-dec-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931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1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1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dunnen boombestand achtertuin, Diepenbrocklaan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317</meta:user-defined>
    <meta:user-defined meta:name="OVERHEIDop.GmbID/DC.identifier">gmb-2017-219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H 17</meta:user-defined>
    <meta:user-defined meta:name="OVERHEIDop.woonplaats">Arnhem</meta:user-defined>
    <meta:user-defined meta:name="OVERHEIDop.straatnaam">Diepenbroc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91 445931</meta:user-defined>
    <meta:user-defined meta:name="OVERHEIDop.versieInformatie"/>
  </office:meta>
</office:document-meta>
</file>