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kozijn voorgevel, Kievitsbloemstraat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1686</text:p>
            <text:p text:style-name="common-al">Omschrijving: vervangen kozijn voorgevel</text:p>
            <text:p text:style-name="common-al">Adres: Kievitsbloemstraat 44 </text:p>
            <text:p text:style-name="common-al">Activiteiten: bouwen</text:p>
            <text:p text:style-name="common-al">Besluit: Verlenen</text:p>
            <text:p text:style-name="common-al">Datum ondertekening: 5-dec-17</text:p>
            <text:p text:style-name="common-al">Datum verzending: 5-dec-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931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1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1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vangen kozijn voorgevel, Kievitsbloemstraat 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316</meta:user-defined>
    <meta:user-defined meta:name="OVERHEIDop.GmbID/DC.identifier">gmb-2017-219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KG 44</meta:user-defined>
    <meta:user-defined meta:name="OVERHEIDop.woonplaats">Arnhem</meta:user-defined>
    <meta:user-defined meta:name="OVERHEIDop.straatnaam">Kievitsbloem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79 442426</meta:user-defined>
    <meta:user-defined meta:name="OVERHEIDop.versieInformatie"/>
  </office:meta>
</office:document-meta>
</file>