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woning, Emily Brontesinge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871</text:p>
            <text:p text:style-name="common-al">Omschrijving: uitbreiden woning</text:p>
            <text:p text:style-name="common-al">Adres: Emily Brontesingel 19 </text:p>
            <text:p text:style-name="common-al">Activiteiten: bouwen</text:p>
            <text:p text:style-name="common-al">Besluit: Verlenen</text:p>
            <text:p text:style-name="common-al">Datum ondertekening: 4-dec-17</text:p>
            <text:p text:style-name="common-al">Datum verzending: 4-dec-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31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1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woning, Emily Brontesingel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14</meta:user-defined>
    <meta:user-defined meta:name="OVERHEIDop.GmbID/DC.identifier">gmb-2017-21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TV 19</meta:user-defined>
    <meta:user-defined meta:name="OVERHEIDop.woonplaats">Arnhem</meta:user-defined>
    <meta:user-defined meta:name="OVERHEIDop.straatnaam">Emily Brontë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38 439287</meta:user-defined>
    <meta:user-defined meta:name="OVERHEIDop.versieInformatie"/>
  </office:meta>
</office:document-meta>
</file>