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bestaande brug, kruising Grondelstraat-Veerpolder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186</text:p>
            <text:p text:style-name="common-al">OLO-nummer: 3272005</text:p>
            <text:p text:style-name="common-al">Omschrijving: vervangen van de bestaande brug</text:p>
            <text:p text:style-name="common-al">Adres: kruising Grondelstraat-Veerpolderstraat  [kad. sect. ae nr. 3232 noordzijde e 5083, zuidzijde e 3232] </text:p>
            <text:p text:style-name="common-al">Activiteiten: bouwen</text:p>
            <text:p text:style-name="common-al">Besluit: Verlenen</text:p>
            <text:p text:style-name="common-al">Datum ondertekening: 5-dec-17</text:p>
            <text:p text:style-name="common-al">Datum verzending: 5-dec-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1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van de bestaande brug, kruising Grondelstraat-Veerpold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13</meta:user-defined>
    <meta:user-defined meta:name="OVERHEIDop.GmbID/DC.identifier">gmb-2017-21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BS 124</meta:user-defined>
    <meta:user-defined meta:name="OVERHEIDop.woonplaats">Arnhem</meta:user-defined>
    <meta:user-defined meta:name="OVERHEIDop.straatnaam">Veerpold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8 442407</meta:user-defined>
    <meta:user-defined meta:name="OVERHEIDop.versieInformatie"/>
  </office:meta>
</office:document-meta>
</file>