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splitsingvergunning, Eusebiusbuitensingel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287</text:p>
            <text:p text:style-name="common-al">Omschrijving: aanvraag splitsingvergunning</text:p>
            <text:p text:style-name="common-al">Adres: Eusebiusbuitensingel 28  </text:p>
            <text:p text:style-name="common-al">Besluit: Verlenen</text:p>
            <text:p text:style-name="common-al">Datum ondertekening: 30-nov-17</text:p>
            <text:p text:style-name="common-al">Datum verzending: 30-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splitsingvergunning, Eusebiusbuitensingel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2</meta:user-defined>
    <meta:user-defined meta:name="OVERHEIDop.GmbID/DC.identifier">gmb-2017-21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W 27 4</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