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reëren van wooneenheid op een garage aan achterzijde, Mol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244</text:p>
            <text:p text:style-name="common-al">OLO-nummer: 3217747</text:p>
            <text:p text:style-name="common-al">Omschrijving: creëren van wooneenheid op een garage aan achterzijde</text:p>
            <text:p text:style-name="common-al">Adres: Molenstraat</text:p>
            <text:p text:style-name="common-al">Activiteiten: bouwen en strijd gebr. gronden/bouww. met ruimtelijke ordening</text:p>
            <text:p text:style-name="common-al">Besluit: Verlenen</text:p>
            <text:p text:style-name="common-al">Datum ondertekening: 5-dec-17</text:p>
            <text:p text:style-name="common-al">Datum verzending: 5-dec-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1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creëren van wooneenheid op een garage aan achterzijde, Mol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11</meta:user-defined>
    <meta:user-defined meta:name="OVERHEIDop.GmbID/DC.identifier">gmb-2017-21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W 7 2</meta:user-defined>
    <meta:user-defined meta:name="OVERHEIDop.woonplaats">Arnhem</meta:user-defined>
    <meta:user-defined meta:name="OVERHEIDop.straatnaam">Mol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22 443957</meta:user-defined>
    <meta:user-defined meta:name="OVERHEIDop.versieInformatie"/>
  </office:meta>
</office:document-meta>
</file>