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 begane grond en realiseren dakopbouw, Medemblikhof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011</text:p>
            <text:p text:style-name="common-al">Omschrijving: interne verbouw begane grond en realiseren dakopbouw</text:p>
            <text:p text:style-name="common-al">Adres: Medemblikhof 30 </text:p>
            <text:p text:style-name="common-al">Activiteiten: bouwen </text:p>
            <text:p text:style-name="common-al">Besluit: Verlenen</text:p>
            <text:p text:style-name="common-al">Datum ondertekening: 28-nov-17</text:p>
            <text:p text:style-name="common-al">Datum verzending: 29-nov-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1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erne verbouw begane grond en realiseren dakopbouw, Medemblikhof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10</meta:user-defined>
    <meta:user-defined meta:name="OVERHEIDop.GmbID/DC.identifier">gmb-2017-21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BS 30</meta:user-defined>
    <meta:user-defined meta:name="OVERHEIDop.woonplaats">Arnhem</meta:user-defined>
    <meta:user-defined meta:name="OVERHEIDop.straatnaam">Medemblik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868 441558</meta:user-defined>
    <meta:user-defined meta:name="OVERHEIDop.versieInformatie"/>
  </office:meta>
</office:document-meta>
</file>