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6 woningen, Tuin van Elden (fase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0631</text:p>
            <text:p text:style-name="common-al">Omschrijving: nieuwbouw van 6 woningen</text:p>
            <text:p text:style-name="common-al">Adres: Tuin van Elden (fase 5) [kad. sect. ab nrs. 1723, 1722, 1721, 1720, 1719, 1718, bnrs. 114, 115, 116, 117, 118, 119]</text:p>
            <text:p text:style-name="common-al">Activiteiten: bouwen en strijd hebr. gronden/bouww. met ruimtelijke ordening</text:p>
            <text:p text:style-name="common-al">Besluit: Verlenen</text:p>
            <text:p text:style-name="common-al">Datum ondertekening: 29-nov-17</text:p>
            <text:p text:style-name="common-al">Datum verzending: 29-nov-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30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0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0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6 woningen, Tuin van Elden (fase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09</meta:user-defined>
    <meta:user-defined meta:name="OVERHEIDop.GmbID/DC.identifier">gmb-2017-219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AE 24</meta:user-defined>
    <meta:user-defined meta:name="OVERHEIDop.woonplaats">Arnhem</meta:user-defined>
    <meta:user-defined meta:name="OVERHEIDop.straatnaam">Klap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19 441298</meta:user-defined>
    <meta:user-defined meta:name="OVERHEIDop.versieInformatie"/>
  </office:meta>
</office:document-meta>
</file>