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reclame en afvoerpijp aan gevel, Looi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341</text:p>
            <text:p text:style-name="common-al">Omschrijving: plaatsen van reclame en een afvoerpijp aan de gevel</text:p>
            <text:p text:style-name="common-al">Adres: Looierstraat 7 </text:p>
            <text:p text:style-name="common-al">Activiteiten: bouwen en reclame</text:p>
            <text:p text:style-name="common-al">Besluit: Verlenen</text:p>
            <text:p text:style-name="common-al">Datum ondertekening: 22-nov-17</text:p>
            <text:p text:style-name="common-al">Datum verzending: 23-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reclame en afvoerpijp aan gevel, Looier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08</meta:user-defined>
    <meta:user-defined meta:name="OVERHEIDop.GmbID/DC.identifier">gmb-2017-21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T 7</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86 443984</meta:user-defined>
    <meta:user-defined meta:name="OVERHEIDop.versieInformatie"/>
  </office:meta>
</office:document-meta>
</file>