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De Ekkers 13: verleende vergunning nieuwe woning (OV 20170361/30818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december 2017</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29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9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9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De Ekkers 13: verleende vergunning nieuwe woning (OV 20170361/30818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291</meta:user-defined>
    <meta:user-defined meta:name="OVERHEIDop.GmbID/DC.identifier">gmb-2017-219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meta:user-defined>
    <meta:user-defined meta:name="OVERHEIDop.woonplaats">Delfstrahuizen</meta:user-defined>
    <meta:user-defined meta:name="OVERHEIDop.straatnaam">De Ek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235 543244</meta:user-defined>
    <meta:user-defined meta:name="OVERHEIDop.versieInformatie"/>
  </office:meta>
</office:document-meta>
</file>