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Lytse Jerden: verleende vergunning tijdelijk kunstproject (OV 20170366/282467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november 2017</text:span> is een omgevingsvergunning verleend voor deze locatie. Het gaat om <text:span text:style-name="nadrukvet">een tijdelijk project (15 februari 2018 - 30 november 2018) </text:span>waarbij (<text:span text:style-name="nadrukvet">in het kader van CH 2018</text:span>)  499 schilderijen worden gemaakt in een weiland bij de stad Sloten. Dit  houdt in: tijdelijke plaatsing van 4 toercaravans, 3 pagodetenten, 3  zeecontainers, 3 vlaggenmasten en 499 schilderspanelen. Tevens zal er  een sloot worden gedempt, een tijdelijke dam worden aangelegd (en  verwijderd) en een schip worden afgemeerd.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29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9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9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Lytse Jerden: verleende vergunning tijdelijk kunstproject (OV 20170366/28246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90</meta:user-defined>
    <meta:user-defined meta:name="OVERHEIDop.GmbID/DC.identifier">gmb-2017-2192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C</meta:user-defined>
    <meta:user-defined meta:name="OVERHEIDop.woonplaats">Sloten</meta:user-defined>
    <meta:user-defined meta:name="OVERHEIDop.straatnaam">Lytse Jerd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180 545607</meta:user-defined>
    <meta:user-defined meta:name="OVERHEIDop.versieInformatie"/>
  </office:meta>
</office:document-meta>
</file>