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jerkgaast, Strjitwei 10: verleende vergunning slibbuffer (OV 20170496/31772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december 2017</text:span> is een omgevingsvergunning verleend voor deze locatie. Het gaat om het <text:span text:style-name="nadrukvet">plaatsen van een slibbuffer ten behoeve van het verwijderen van slib uit de spoelvijver en het afvoeren van slib</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28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8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8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jerkgaast, Strjitwei 10: verleende vergunning slibbuffer (OV 20170496/31772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289</meta:user-defined>
    <meta:user-defined meta:name="OVERHEIDop.GmbID/DC.identifier">gmb-2017-2192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2ML 10</meta:user-defined>
    <meta:user-defined meta:name="OVERHEIDop.woonplaats">Tjerkgaast</meta:user-defined>
    <meta:user-defined meta:name="OVERHEIDop.straatnaam">Strjit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5986 547370</meta:user-defined>
    <meta:user-defined meta:name="OVERHEIDop.versieInformatie"/>
  </office:meta>
</office:document-meta>
</file>