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Omkromte 8: verleende vergunning zonnepanelen (OV 20170601/33204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december 2017</text:span> is een omgevingsvergunning verleend voor deze locatie. Het gaat om het <text:span text:style-name="nadrukvet">plaatsen van twee rijen zonnepanelen <text:span text:style-name="nadrukvet">(16-18 stuks) </text:span>op het erf</text:span><text:span text:style-name="nadrukvet"><text:span text:style-name="nadrukvet">(ten behoeve van energieopwekking voor eigen gebruik)</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28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Omkromte 8: verleende vergunning zonnepanelen (OV 20170601/3320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86</meta:user-defined>
    <meta:user-defined meta:name="OVERHEIDop.GmbID/DC.identifier">gmb-2017-219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R 8</meta:user-defined>
    <meta:user-defined meta:name="OVERHEIDop.woonplaats">Joure</meta:user-defined>
    <meta:user-defined meta:name="OVERHEIDop.straatnaam">Omkrom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771 553394</meta:user-defined>
    <meta:user-defined meta:name="OVERHEIDop.versieInformatie"/>
  </office:meta>
</office:document-meta>
</file>