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Gaestdyk 45: verleende vergunning bestemmingswijziging (OV 20170612/33241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december 2017</text:span> is een omgevingsvergunning verleend voor deze locatie. Het gaat om het <text:span text:style-name="nadrukvet">wijzigen van de bestemming van detailhandel in won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928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8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45: verleende vergunning bestemmingswijziging (OV 20170612/3324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85</meta:user-defined>
    <meta:user-defined meta:name="OVERHEIDop.GmbID/DC.identifier">gmb-2017-219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X 45</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441 546234</meta:user-defined>
    <meta:user-defined meta:name="OVERHEIDop.versieInformatie"/>
  </office:meta>
</office:document-meta>
</file>