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mirdum, Beukenlaan 4: verleende vergunning nieuwe woning (OV 20170045/2781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december 2017</text:span> is een omgevingsvergunning verleend voor deze locatie. Het gaat om het <text:span text:style-name="nadrukvet">oprichten van een woning in de vorm van een bijgebouw bij de te restaureren voormalige 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15 december 2017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2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Beukenlaan 4: verleende vergunning nieuwe woning (OV 20170045/27814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284</meta:user-defined>
    <meta:user-defined meta:name="OVERHEIDop.GmbID/DC.identifier">gmb-2017-219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D 4</meta:user-defined>
    <meta:user-defined meta:name="OVERHEIDop.woonplaats">Oudemirdum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794 541607</meta:user-defined>
    <meta:user-defined meta:name="OVERHEIDop.versieInformatie"/>
  </office:meta>
</office:document-meta>
</file>