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gaast, Schoterweg 17: verleende vergunning op grond van artikel 15 en 16 van de Leegstandwet (LW 20170011/1940980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december 2017</text:span> is vergunning verleend voor deze locatie. Het gaat om het <text:span text:style-name="nadrukvet">tijdelijk (gedurende maximaal vijf jaar) verhuren van leegstaande woonruimte</text:spa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28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gaast, Schoterweg 17: verleende vergunning op grond van artikel 15 en 16 van de Leegstandwet (LW 20170011/1940980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83</meta:user-defined>
    <meta:user-defined meta:name="OVERHEIDop.GmbID/DC.identifier">gmb-2017-219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2TE 17</meta:user-defined>
    <meta:user-defined meta:name="OVERHEIDop.woonplaats">Rotstergaast</meta:user-defined>
    <meta:user-defined meta:name="OVERHEIDop.straatnaam">Scho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249 545408</meta:user-defined>
    <meta:user-defined meta:name="OVERHEIDop.versieInformatie"/>
  </office:meta>
</office:document-meta>
</file>