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Hollewei 5: verleende vergunning op grond van artikel 15 en 16 van de Leegstandwet (LW 20170012/19409888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17</text:span> is vergunning verleend voor deze locatie. Het gaat om het <text:span text:style-name="nadrukvet">tijdelijk (gedurende maximaal vijf jaar)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28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Hollewei 5: verleende vergunning op grond van artikel 15 en 16 van de Leegstandwet (LW 20170012/1940988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82</meta:user-defined>
    <meta:user-defined meta:name="OVERHEIDop.GmbID/DC.identifier">gmb-2017-219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TH 5</meta:user-defined>
    <meta:user-defined meta:name="OVERHEIDop.woonplaats">Bakhuizen</meta:user-defined>
    <meta:user-defined meta:name="OVERHEIDop.straatnaam">Holl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964 542412</meta:user-defined>
    <meta:user-defined meta:name="OVERHEIDop.versieInformatie"/>
  </office:meta>
</office:document-meta>
</file>