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ntega, Jachtkamp 15: verleende vergunning op grond van artikel 15 en 16 van de Leegstandwet (LW 20170013/19409917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december 2017</text:span> is vergunning verleend voor deze locatie. Het gaat om het <text:span text:style-name="nadrukvet">tijdelijk (gedurende maximaal vijf jaar)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28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8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8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tega, Jachtkamp 15: verleende vergunning op grond van artikel 15 en 16 van de Leegstandwet (LW 20170013/1940991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281</meta:user-defined>
    <meta:user-defined meta:name="OVERHEIDop.GmbID/DC.identifier">gmb-2017-219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8RP 15</meta:user-defined>
    <meta:user-defined meta:name="OVERHEIDop.woonplaats">Bantega</meta:user-defined>
    <meta:user-defined meta:name="OVERHEIDop.straatnaam">Jachtkamp</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720 539702</meta:user-defined>
    <meta:user-defined meta:name="OVERHEIDop.versieInformatie"/>
  </office:meta>
</office:document-meta>
</file>