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lijkbezorgingsrechten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31 oktober 2017;</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In geval van uitreiking van de kennisgeving als bedoeld in artikel 7, tweede lid, moeten de rechten worden betaald op het moment van uitreiking van de kennisgeving. </text:p>
              </text:list-item>
              <text:list-item text:style-override="id1-3-2-2-9-4">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17' van 21 november 2016 wordt ingetrokken met ingang van 1 januari 2018, met dien verstande dat zij van toepassing blijft op de belastbare feiten die zich voor die datum hebben voorgedaan.</text:p>
              </text:list-item>
              <text:list-item text:style-override="id1-3-2-2-13-3">
                <text:number>2.</text:number>
                <text:p text:style-name="al">Deze verordening treedt in werking op 1 januari 2018.</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de 'Verordening lijkbezorgingsrechten Opsterland 2018'.</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Opsterland van 4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text:span>
            <text:span text:style-name="achternaam">Ellen van Selm</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 2018</text:p>
          <text:p text:style-name="al">behorende bij de “Verordening lijkbezorgingsrechten Opsterland 2018”.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3.0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2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verstrekte urn te plaatsen in een urnengalerij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herbegraven of 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jaar, maar minder dan 12 jaar</text:p>
                </table:table-cell>
                <table:table-cell table:style-name="entry" table:number-rows-spanned="1" table:number-columns-spanned="1">
                  <text:p text:style-name="table_al">€ </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leeftijd bij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4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het verstrooien van de a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6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2.2 en 2.3 verhoogd met 75% van de in de leden 2.1, 2.2 en 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0 uur tot 16.00 uur en uren die vallen op een zaterdag, een zon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p een algemeen erkende feest- of gedenk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rafkelders, graven,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67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het plaatsen of aanbrengen van gedenktekens, hek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eidingen, beplantingen enzovoort, op of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verboeken van ee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recht om een urn te plaatsen in een urnengalerij, op naam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 in het daartoe bestemde register, wordt een recht p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7,00</text:p>
                </table:table-cell>
              </table:table-row>
            </table:table>
            <text:p text:style-name="table_bottom"/>
          </text:section>
          <text:p text:style-name="al"> </text:p>
          <text:p text:style-name="al"/>
          <text:p text:style-name="al">Aldus samen met de “Verordening lijkbezorgingsrechten Opsterland 2018” vastgesteld in de openbare vergadering van 4 december 2017.</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27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274</meta:user-defined>
    <meta:user-defined meta:name="OVERHEIDop.GmbID/DC.identifier">gmb-2017-219274</meta:user-defined>
    <meta:user-defined meta:name="OVERHEID.TaxonomieBeleidsagenda/OVERHEID.category">Financiën | Organisatie en beleid</meta:user-defined>
    <meta:user-defined meta:name="OVERHEID.Gemeente/DC.spatial">Opsterland</meta:user-defined>
    <meta:user-defined meta:name="DC.source">artikel 229 van de Gemeentewet;1.0:c:BWBR0005416&amp;artikel=229&amp;g=2017-07-01</meta:user-defined>
    <meta:user-defined meta:name="OVERHEIDop.referentienummer">2017-27872</meta:user-defined>
    <meta:user-defined meta:name="DCTERMS.alternative">Verordening lijkbezorgingsrechten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