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1-1">
      <style:table-column-properties style:rel-column-width="2*"/>
    </style:style>
    <style:style style:family="table-column" style:parent-style-name="colspec" style:name="id1-3-2-2-6-2-1-2">
      <style:table-column-properties style:rel-column-width="86*"/>
    </style:style>
    <style:style style:family="table-column" style:parent-style-name="colspec" style:name="id1-3-2-2-6-2-1-3">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Gulpen-Wittem 2018 </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26 september 2017;</text:p>
            <text:p text:style-name="al"/>
            <text:p text:style-name="al">
            <text:span text:style-name="nadrukvet">Gelet op </text:span>
          </text:p>
            <text:p text:style-name="al">artikel 228a van de Gemeentewet;</text:p>
            <text:p text:style-name="al"/>
            <text:p text:style-name="al">
            <text:span text:style-name="nadrukvet">Besluit</text:span>
            <text:span text:style-name="nadrukvet">:</text:span>
          </text:p>
            <text:p text:style-name="al">Vast te stellen de:</text:p>
            <text:p text:style-name="al">“Verordening op de heffing en de invordering van rioolheffing Gulpen-Witte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 III van de Wet WOZ of een 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an waaruit water direct of indirect op de gemeentelijke riolering wordt afgevoerd dan wel belang heeft bij de nakoming van de gemeentelijke zorgplichten voor stedelijk afvalwater, hemel- en grondwater, verder te noemen: eigenarendeel; en </text:p>
                  </text:list-item>
                  <text:list-item text:style-override="id1-3-2-2-3-2-3-2">
                    <text:number>b.</text:number>
                    <text:p text:style-name="al">van de gebruiker van een perceel van van waaruit water direct of indirect op de gemeentelijke riolering wordt afgevoerd dan wel belang heeft bij de nakoming van de gemeentelijke zorgplichten voor stedelijk afvalwater, hemel- en grondwater, verder te noemen: gebruikersdeel. </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 </text:p>
                  </text:list-item>
                  <text:list-item text:style-override="id1-3-2-2-3-4-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met dien verstande dat meer dan één perceel in één aanslag kan worden begrepen.</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Het aantal kubieke meters water wordt gesteld op het aantal kubieke meters water dat in een verbruiksperiode is afgenomen, in voorkomende gevallen vermeerderd met het aantal kubieke meters water dat in genoemd tijdvak werd verkregen door middel van een eigen pompinstallatie.</text:p>
              </text:list-item>
              <text:list-item text:style-override="id1-3-2-2-5-6">
                <text:number>5.</text:number>
                <text:p text:style-name="al">Voor zover de gegevens als bedoeld in het derde lid van dit artikel niet bekend zijn, wordt het waterverbruik door de met heffing belaste ambtenaar vastgesteld met dien verstande dat voor de berekening van de verschuldigde belasting als minimum-afname een hoeveelheid van 1.000 m3 wordt aangehouden.</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5-8">
                <text:number>7.</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als bedoeld in artikel 3, eerste lid, onderdeel a bedraagt per perceel</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 afwijking van het bepaalde in het eerste lid bedraagt de belasting als bedoeld in artikel 3, eerste lid, onderdeel a, per perceel dat als zodanig qua indeling uitsluitend bestemd is te worden gebruikt als woning</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gebruikersdeel als bedoeld in artikel 3, eerste lid, onderdeel b, bedraagt bij 5.000 of meer kubieke meters water</text:p>
                  </table:table-cell>
                  <table:table-cell table:style-name="entry" table:number-rows-spanned="1" table:number-columns-spanned="1">
                    <text:p text:style-name="table_al">€ 1.405,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 3. </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rioolheffing Gulpen-Wittem 2017” van d.d.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8.</text:p>
              </text:list-item>
              <text:list-item text:style-override="id1-3-2-2-12-5">
                <text:number> 4. </text:number>
                <text:p text:style-name="al">Deze verordening wordt aangehaald als 'Verordening rioolheffing Gulpen-Wittem 2018'.</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Gulpen-Wittem van 9 november 2017.</text:p>
            <text:p text:style-name="al"/>
            <text:p text:style-name="al">De raad van de gemeente Gulpen-Wittem, </text:p>
          </text:section>
          <text:section text:name="ondertekening_id1-3-2-3-2">
            <text:p><text:span text:style-name="functie">de wnd. griffier,</text:span></text:p>
            <text:p><text:span text:style-name="ondertekening_naam">
            <text:span text:style-name="voornaam">A.F.M. </text:span>
            <text:span text:style-name="achternaam">Askamp</text:span>
          </text:span></text:p>
            <text:p><text:span text:style-name="functie">de voorzitter,</text:span></text:p>
            <text:p><text:span text:style-name="ondertekening_naam">
            <text:span text:style-name="voornaam"> Ing. N.H.C. </text:span>
            <text:span text:style-name="achternaam">Ramaekers-Rutje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27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ulpen-Witt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71</meta:user-defined>
    <meta:user-defined meta:name="OVERHEIDop.GmbID/DC.identifier">gmb-2017-219271</meta:user-defined>
    <meta:user-defined meta:name="OVERHEID.TaxonomieBeleidsagenda/OVERHEID.category">Financiën | Organisatie en beleid</meta:user-defined>
    <meta:user-defined meta:name="OVERHEID.Gemeente/DC.spatial">Gulpen-Wittem</meta:user-defined>
    <meta:user-defined meta:name="DC.source">artikel 228a van de Gemeentewet;1.0:c:BWBR0005416&amp;artikel=228a&amp;g=2017-07-01</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