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lijkbezorgingsrechten Gulpen-Wittem 2018</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26 september 2017;</text:p>
            <text:p text:style-name="al"/>
            <text:p text:style-name="al">
            <text:span text:style-name="nadrukvet">Gelet op</text:span>
          </text:p>
            <text:p text:style-name="al">artikel 229, eerste lid, aanhef en onderdelen a en b, van de Gemeentewet;</text:p>
            <text:p text:style-name="al"/>
            <text:p text:style-name="al">
            <text:span text:style-name="nadrukvet">Besluit</text:span>
            <text:span text:style-name="nadrukvet">:</text:span>
          </text:p>
            <text:p text:style-name="al">Vast te stellen de:</text:p>
            <text:p text:style-name="al">“Verordening op de heffing en invordering van lijkbezorgingsrechten Gulpen-Witte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ulpen, gelegen aan de Oude Maastrichterweg;</text:p>
              </text:list-item>
              <text:list-item text:style-override="id1-3-2-2-1-3-2">
                <text:number>b.</text:number>
                <text:p text:style-name="al">asbus: een bus ter berging van as van een overledene;</text:p>
              </text:list-item>
              <text:list-item text:style-override="id1-3-2-2-1-3-3">
                <text:number>c.</text:number>
                <text:p text:style-name="al">urn: een voorwerp ter berging van een of meerdere asbussen;</text:p>
              </text:list-item>
              <text:list-item text:style-override="id1-3-2-2-1-3-4">
                <text:number>d.</text:number>
                <text:p text:style-name="al">particulier graf: een graf waarvoor aan een natuurlijk of rechtspersoon het uitsluitend recht is verleend tot: </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en;</text:p>
                  </text:list-item>
                  <text:list-item text:style-override="id1-3-2-2-1-3-4-3-3">
                    <text:number>3.</text:number>
                    <text:p text:style-name="al">het doen verstrooien van as;</text:p>
                  </text:list-item>
                </text:list>
              </text:list-item>
              <text:list-item text:style-override="id1-3-2-2-1-3-5">
                <text:number>e.</text:number>
                <text:p text:style-name="al">algemeen graf: een graf bij de gemeente in beheer waarin gelegenheid wordt geboden tot het doen begraven van lijken;</text:p>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7">
                <text:number>g.</text:number>
                <text:p text:style-name="al">algemeen urnengraf: een graf bij de gemeente in beheer waarin gelegenheid wordt geboden tot het doen bijzetten van asbussen met of zonder urnen;</text:p>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verstrooiingsplaats: een plaats waarop as wordt verstrooid;</text:p>
              </text:list-item>
              <text:list-item text:style-override="id1-3-2-2-1-3-11">
                <text:number>k.</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4.2 en 4.3 van de tarieventabel, worden geheven bij wege van aanslag.</text:p>
              </text:list-item>
              <text:list-item text:style-override="id1-3-2-2-6-3">
                <text:number>2.</text:number>
                <text:p text:style-name="al">Andere rechten dan die bedoeld in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1">
                <text:number>1.</text:number>
                <text:p text:style-name="al">De onderhoudsrechten, bedoeld in 4.2 en 4.3 van de tarieventabel zijn verschuldigd bij de aanvang van het belastingtijdvak of, zo dit later is, bij de aanvang van de belastingplicht.</text:p>
              </text:list-item>
              <text:list-item text:style-override="id1-3-2-2-7-2-2">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7-2-3">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lijkbezorgingsrechten Gulpen-Wittem 2017” van d.d.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8.</text:p>
              </text:list-item>
              <text:list-item text:style-override="id1-3-2-2-12-5">
                <text:number> 4. </text:number>
                <text:p text:style-name="al">Deze verordening wordt aangehaald als 'Verordening lijkbezorgingsrechten Gulpen-Wittem 2018'. </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Gulpen-Wittem van 9 november 2017.</text:p>
            <text:p text:style-name="al"/>
            <text:p text:style-name="al">De raad van de gemeente Gulpen-Wittem, </text:p>
          </text:section>
          <text:section text:name="ondertekening_id1-3-2-3-2">
            <text:p><text:span text:style-name="functie">de wnd. griffier,</text:span></text:p>
            <text:p><text:span text:style-name="ondertekening_naam">
            <text:span text:style-name="voornaam">A.F.M.</text:span>
            <text:span text:style-name="achternaam"> Askamp</text:span>
          </text:span></text:p>
            <text:p><text:span text:style-name="functie">de voorzitter,</text:span></text:p>
            <text:p><text:span text:style-name="ondertekening_naam">
            <text:span text:style-name="voornaam"> Ing. N.H.C.</text:span>
            <text:span text:style-name="achternaam"> Ramaekers-Rutjens</text:span>
          </text:span></text:p>
          </text:section>
        </text:section>
        <text:section text:name="bijlage_id1-3-2-4" text:style-name="bijlage">
          <text:p text:style-name="bijlage_top"/>
          <text:p text:style-name="hoofdstuk_kop">
            <text:span text:style-name="nadrukvet">Tarieventabel behorende bij de Verordening lijkbezo</text:span>
            <text:span text:style-name="nadrukvet">rgingsrechten Gulpen-Wittem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669,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particulier urnen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669,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669,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edenkplaats (particuliere gedenkplaat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669,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verstrooiingsplaats (particuliere verstrooiingsplaat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669,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799,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 voor een periode van 10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f de asbus cq. urn van een persoon van 12 jaar of ouder wordt geheven:</text:p>
                </table:table-cell>
                <table:table-cell table:style-name="entry" table:number-rows-spanned="1" table:number-columns-spanned="1">
                  <text:p text:style-name="table_al">€ 1.3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f de asbus cq. urn van een kind beneden één jaar wordt geheven:</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of de asbus cq. urn van een kind beneden 12 jaar wordt geheven:</text:p>
                </table:table-cell>
                <table:table-cell table:style-name="entry" table:number-rows-spanned="1" table:number-columns-spanned="1">
                  <text:p text:style-name="table_al">€ 7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of in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stoffelijk overschot van een persoon van 12 jaar of ouder:</text:p>
                </table:table-cell>
                <table:table-cell table:style-name="entry" table:number-rows-spanned="1" table:number-columns-spanned="1">
                  <text:p text:style-name="table_al">€ 1.3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stoffelijk overschot van een kind beneden één jaar:</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stoffelijk overschot van een kind beneden 12 jaar:</text:p>
                </table:table-cell>
                <table:table-cell table:style-name="entry" table:number-rows-spanned="1" table:number-columns-spanned="1">
                  <text:p text:style-name="table_al">€ 7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graf (particulier graf):</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de verstrooiingsplaats:</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tichten van een zerk, gedenkteken en kruisen, per zerk, gedenkteken of kruis:</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voorwerpen,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een grafruimte, daaronder niet begrepen het onderhoud van voorwerpen,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bedoeld in de onderdelen 5.2 en 5.3 kunnen worden afgekocht voor een periode van 10 jaar:</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ext:span text:style-name="nadrukvet">Inschrijven en overboeken van </text:span>
                    <text:span text:style-name="nadrukvet">particulier graf, particulier urnengraf, particuliere urnennis, particuliere gedenkplaats of particuliere verstrooiings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graf, particulier urnengraf, particuliere urnennis, particuliere gedenkplaats of particuliere verstrooiingsplaats in een daartoe bestemd register wordt geheven:</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pgraven</text:span>
                    <text:span text:style-name="nadrukvet"> of</text:span>
                    <text:span text:style-name="nadrukvet">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of asbus en het overbrengen daarvan naar een ander graf, urnengraf of urnennis mits deze opgraving plaats heeft binnen 2 jaar na overlijden wordt geheven:</text:p>
                </table:table-cell>
                <table:table-cell table:style-name="entry" table:number-rows-spanned="1" table:number-columns-spanned="1">
                  <text:p text:style-name="table_al">€ 1.136,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stoffelijk overschot of asbus en het overbrengen daarvan naar een ander graf, urnengraf of urnennis mits deze opgraving plaats na 2 jaar na overlijden wordt geheven:</text:p>
                </table:table-cell>
                <table:table-cell table:style-name="entry" table:number-rows-spanned="1" table:number-columns-spanned="1">
                  <text:p text:style-name="table_al">€ 1.481,00</text:p>
                </table:table-cell>
              </table:table-row>
            </table:table>
            <text:p text:style-name="table_bottom"/>
          </text:section>
          <text:p text:style-name="al"/>
          <text:section text:name="bijlage-sluiting_id1-3-2-4-5" text:style-name="bijlage-sluiting">
            <text:section text:name="slotformulering_id1-3-2-4-5-1" text:style-name="slotformulering">
              <text:p text:style-name="al">Aldus besloten in de openbare vergadering van de raad van de gemeente Gulpen-Wittem van 9 november 2017.</text:p>
              <text:p text:style-name="al"/>
              <text:p text:style-name="al">De raad van de gemeente Gulpen-Wittem,</text:p>
              <text:p text:style-name="al"/>
              <text:p text:style-name="al">de wnd. griffier,</text:p>
              <text:p text:style-name="al">A.F.M. Askamp </text:p>
              <text:p text:style-name="al"/>
              <text:p text:style-name="al"> de voorzitter,</text:p>
              <text:p text:style-name="al">Ing. N.H.C. Ramaekers-Rutjens </text:p>
            </text:section>
            <text:section text:name="gegeven_id1-3-2-4-5-2"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270</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0</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70</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Gulpen-Witt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70</meta:user-defined>
    <meta:user-defined meta:name="OVERHEIDop.GmbID/DC.identifier">gmb-2017-219270</meta:user-defined>
    <meta:user-defined meta:name="OVERHEID.TaxonomieBeleidsagenda/OVERHEID.category">Financiën | Organisatie en beleid</meta:user-defined>
    <meta:user-defined meta:name="OVERHEID.Gemeente/DC.spatial">Gulpen-Wittem</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op.versieInformatie"/>
  </office:meta>
</office:document-meta>
</file>