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office:automatic-styles>
  <office:body>
    <office:text>
      <text:p text:style-name="new_page_staatscourant"/>
      <text:p text:style-name="single-kop-titel">Subsidieregeling Welzijn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Welzijn Wee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5;</text:p>
                </text:list-item>
                <text:list-item text:style-override="id1-3-2-2-1-2-3-2">
                  <text:number>b.</text:number>
                  <text:p text:style-name="al">ASV 2017: de Algemene Subsidieverordening Weert 2017;</text:p>
                </text:list-item>
                <text:list-item text:style-override="id1-3-2-2-1-2-3-3">
                  <text:number>c.</text:number>
                  <text:p text:style-name="al">belangenorganisatie: een vereniging of stichting die de belangen behartigt van alle zaken die ouderen, chronisch zieken en mensen met beperkingen en hun naasten treffen en bewerkstelligt dat belanghebbenden door zelforganisaties vanuit een onafhankelijke positie optimaal betrokken zijn bij de voorbereiding, vaststelling, uitvoering en evaluatie van het gevoerde gemeentelijke beleid bij de Wmo;</text:p>
                </text:list-item>
                <text:list-item text:style-override="id1-3-2-2-1-2-3-4">
                  <text:number>d.</text:number>
                  <text:p text:style-name="al">jaarplan: een overzicht van de activiteiten waarvoor subsidie wordt gevraagd met een indicatie van de frequentie en het verwachte aantal deelnemers per activiteit;</text:p>
                </text:list-item>
                <text:list-item text:style-override="id1-3-2-2-1-2-3-5">
                  <text:number>e.</text:number>
                  <text:p text:style-name="al">ouderenvereniging: een vereniging die bevordert dat de ouderen van de gemeente Weert kunnen (blijven) meedoen aan de samenleving, door het voorkomen van sociaal isolement en het zo lang mogelijk behouden van de zelfstandigheid;</text:p>
                </text:list-item>
                <text:list-item text:style-override="id1-3-2-2-1-2-3-6">
                  <text:number>f.</text:number>
                  <text:p text:style-name="al">peildatum: het aantal leden op 1 januari van het jaar voorafgaand aan het jaar waarop de subsidieaanvraag betrekking heeft; </text:p>
                </text:list-item>
                <text:list-item text:style-override="id1-3-2-2-1-2-3-7">
                  <text:number>g.</text:number>
                  <text:p text:style-name="al">stichting: een rechtspersoon als bedoeld in titel 6 boek 2 Burgerlijk Wetboek;</text:p>
                </text:list-item>
                <text:list-item text:style-override="id1-3-2-2-1-2-3-8">
                  <text:number>h.</text:number>
                  <text:p text:style-name="al">vereniging: een statutair in de gemeente Weert gevestigde vereniging met volledige rechtsbevoegdheid die geregistreerd staat bij de Kamer van Koophandel;</text:p>
                </text:list-item>
                <text:list-item text:style-override="id1-3-2-2-1-2-3-9">
                  <text:number>i.</text:number>
                  <text:p text:style-name="al">vrouwenvereniging: een op vrouwen gerichte vereniging, die bevordert dat de inwoners van de gemeente Weert kunnen (blijven) meedoen aan de samenleving, door het voorkomen van sociaal isolement en het zo lang mogelijk behouden van de zelfstandigheid;</text:p>
                </text:list-item>
                <text:list-item text:style-override="id1-3-2-2-1-2-3-10">
                  <text:number>j.</text:number>
                  <text:p text:style-name="al">Wmo: Wet maatschappelijke ondersteuning.</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kan worden verstrekt aan: </text:p>
              <text:list text:style-name="id1-3-2-2-1-5-3">
                <text:list-item text:style-override="id1-3-2-2-1-5-3-1">
                  <text:number>a.</text:number>
                  <text:p text:style-name="al">ouderenverenigingen;</text:p>
                </text:list-item>
                <text:list-item text:style-override="id1-3-2-2-1-5-3-2">
                  <text:number>b.</text:number>
                  <text:p text:style-name="al">vrouwenverenigingen;</text:p>
                </text:list-item>
                <text:list-item text:style-override="id1-3-2-2-1-5-3-3">
                  <text:number>c.</text:number>
                  <text:p text:style-name="al">Parkinson Vereniging Weert;</text:p>
                </text:list-item>
                <text:list-item text:style-override="id1-3-2-2-1-5-3-4">
                  <text:number>d.</text:number>
                  <text:p text:style-name="al">de volgende belangenorganisaties:</text:p>
                  <text:list text:style-name="id1-3-2-2-1-5-3-4-3">
                    <text:list-item text:style-override="id1-3-2-2-1-5-3-4-3-1">
                      <text:number>1.</text:number>
                      <text:p text:style-name="al">Anbo;</text:p>
                    </text:list-item>
                    <text:list-item text:style-override="id1-3-2-2-1-5-3-4-3-2">
                      <text:number>2.</text:number>
                      <text:p text:style-name="al">Lokaal Zorgvragers Overleg;</text:p>
                    </text:list-item>
                    <text:list-item text:style-override="id1-3-2-2-1-5-3-4-3-3">
                      <text:number>3.</text:number>
                      <text:p text:style-name="al">Stichting Platform Gehandicapten Weert;</text:p>
                    </text:list-item>
                    <text:list-item text:style-override="id1-3-2-2-1-5-3-4-3-4">
                      <text:number>4.</text:number>
                      <text:p text:style-name="al">Senioren Koepel Weert.</text:p>
                    </text:list-item>
                  </text:list>
                </text:list-item>
              </text:list>
            </text:section>
            <text:section text:name="artikel_id1-3-2-2-1-6" text:style-name="artikel">
              <text:p text:style-name="artikel_kop_titel"><text:span text:style-name="artikel_kop_label">Artikel</text:span> <text:span text:style-name="artikel_kop_nr">5</text:span> Activiteiten</text:p>
              <text:p text:style-name="al">Deze regeling is van toepassing op: </text:p>
              <text:list text:style-name="id1-3-2-2-1-6-3">
                <text:list-item text:style-override="id1-3-2-2-1-6-3-1">
                  <text:number>1.</text:number>
                  <text:p text:style-name="al">sociale en culturele activiteiten voor inwoners van de gemeente Weert, gericht op ontmoeting, ontspanning, educatie en/of beweging die:</text:p>
                  <text:list text:style-name="id1-3-2-2-1-6-3-1-3">
                    <text:list-item text:style-override="id1-3-2-2-1-6-3-1-3-1">
                      <text:number>a.</text:number>
                      <text:p text:style-name="al">bevorderen dat inwoners kunnen blijven meedoen in de samenleving; en/of</text:p>
                    </text:list-item>
                    <text:list-item text:style-override="id1-3-2-2-1-6-3-1-3-2">
                      <text:number>b.</text:number>
                      <text:p text:style-name="al">sociaal isolement voorkomen; en/of</text:p>
                    </text:list-item>
                    <text:list-item text:style-override="id1-3-2-2-1-6-3-1-3-3">
                      <text:number>c.</text:number>
                      <text:p text:style-name="al">bijdragen aan het behoud van de zelfstandigheid van de inwoners.</text:p>
                    </text:list-item>
                  </text:list>
                </text:list-item>
                <text:list-item text:style-override="id1-3-2-2-1-6-3-2">
                  <text:number>2.</text:number>
                  <text:p text:style-name="al">activiteiten die bewerkstelligen dat belanghebbenden door zelforganisatie vanuit een onafhankelijke positie optimaal betrokken zijn bij de voorbereiding, vaststelling, uitvoering en evaluatie van het gevoerde gemeentelijke beleid bij de Wmo.</text:p>
                </text:list-item>
              </text:list>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list text:style-name="id1-3-2-2-2-2-2">
                <text:list-item text:style-override="id1-3-2-2-2-2-2">
                  <text:number>1.</text:number>
                  <text:p text:style-name="al">Een aanvraag om subsidie moet worden ingediend middels een door het college vastgesteld aanvraagformulier.</text:p>
                </text:list-item>
                <text:list-item text:style-override="id1-3-2-2-2-2-3">
                  <text:number>2.</text:number>
                  <text:p text:style-name="al">Een aanvraag om subsidie dient vergezeld te gaan van een:</text:p>
                  <text:list text:style-name="id1-3-2-2-2-2-3-3">
                    <text:list-item text:style-override="id1-3-2-2-2-2-3-3-1">
                      <text:number>a.</text:number>
                      <text:p text:style-name="al">kort inhoudelijk verslag van de in het voorafgaande kalenderjaar georganiseerde activiteiten;</text:p>
                    </text:list-item>
                    <text:list-item text:style-override="id1-3-2-2-2-2-3-3-2">
                      <text:number>b.</text:number>
                      <text:p text:style-name="al">jaarpl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7</text:span> Ouderenverenigingen</text:p>
              <text:list text:style-name="id1-3-2-2-3-2-2">
                <text:list-item text:style-override="id1-3-2-2-3-2-2">
                  <text:number>1.</text:number>
                  <text:p text:style-name="al">In aanvulling op de verplichtingen uit de ASV 2017 geldt voor ouderenverenigingen dat:</text:p>
                  <text:list text:style-name="id1-3-2-2-3-2-2-3">
                    <text:list-item text:style-override="id1-3-2-2-3-2-2-3-1">
                      <text:number>a.</text:number>
                      <text:p text:style-name="al">de activiteiten voor iedereen toegankelijk zijn, ongeacht zijn of haar achtergrond;</text:p>
                    </text:list-item>
                    <text:list-item text:style-override="id1-3-2-2-3-2-2-3-2">
                      <text:number>b.</text:number>
                      <text:p text:style-name="al">de vereniging tenminste 50 contribuerende leden heeft;</text:p>
                    </text:list-item>
                    <text:list-item text:style-override="id1-3-2-2-3-2-2-3-3">
                      <text:number>c.</text:number>
                      <text:p text:style-name="al">ieder lid minimaal 40 keer kan deelnemen aan een activiteit in verenigingsverband.</text:p>
                    </text:list-item>
                  </text:list>
                </text:list-item>
                <text:list-item text:style-override="id1-3-2-2-3-2-3">
                  <text:number>2.</text:number>
                  <text:p text:style-name="al">Voor verenigingen die voor het eerst een subsidie aanvragen gelden de aanvullende verplichtingen dat:</text:p>
                  <text:list text:style-name="id1-3-2-2-3-2-3-3">
                    <text:list-item text:style-override="id1-3-2-2-3-2-3-3-1">
                      <text:number>a.</text:number>
                      <text:p text:style-name="al">de activiteiten niet kunnen worden ondergebracht bij een bestaande vereniging; </text:p>
                    </text:list-item>
                    <text:list-item text:style-override="id1-3-2-2-3-2-3-3-2">
                      <text:number>b.</text:number>
                      <text:p text:style-name="al">de vereniging minimaal 1 jaar bestaat.</text:p>
                    </text:list-item>
                  </text:list>
                </text:list-item>
                <text:list-item text:style-override="id1-3-2-2-3-2-4">
                  <text:number>3.</text:number>
                  <text:p text:style-name="al">Voor Senioren Computer Club Weert en Perkumpulan Waringin geldt ten aanzien van lid 1 sub b een afwijkend aantal van 30 leden.</text:p>
                </text:list-item>
                <text:list-item text:style-override="id1-3-2-2-3-2-5">
                  <text:number>4.</text:number>
                  <text:p text:style-name="al">Voor Senioren Computer Club Weert en Perkumpulan Waringin geldt ten aanzien van lid 1 sub c een afwijkend aantal van 20 activiteiten.</text:p>
                </text:list-item>
                <text:list-item text:style-override="id1-3-2-2-3-2-6">
                  <text:number>5.</text:number>
                  <text:p text:style-name="al">Voor verenigingen die per 1 januari 2017 niet voldoen aan gestelde verplichtingen geldt ten aanzien van lid 1 sub b en c een overgangstermijn van 2 jaren. Deze verenigingen dienen per 1 januari 2019 aan alle verplichtingen te voldoen.</text:p>
                </text:list-item>
              </text:list>
            </text:section>
            <text:section text:name="artikel_id1-3-2-2-3-3" text:style-name="artikel">
              <text:p text:style-name="artikel_kop_titel"><text:span text:style-name="artikel_kop_label">Artikel</text:span> <text:span text:style-name="artikel_kop_nr">8</text:span> Vrouwenverenigingen</text:p>
              <text:list text:style-name="id1-3-2-2-3-3-2">
                <text:list-item text:style-override="id1-3-2-2-3-3-2">
                  <text:number>1.</text:number>
                  <text:p text:style-name="al">In aanvulling op de verplichtingen uit de ASV 2017 geldt voor vrouwenverenigingen dat:</text:p>
                  <text:list text:style-name="id1-3-2-2-3-3-2-3">
                    <text:list-item text:style-override="id1-3-2-2-3-3-2-3-1">
                      <text:number>a.</text:number>
                      <text:p text:style-name="al">de activiteiten voor alle vrouwen toegankelijk zijn, ongeacht achtergrond;</text:p>
                    </text:list-item>
                    <text:list-item text:style-override="id1-3-2-2-3-3-2-3-2">
                      <text:number>b.</text:number>
                      <text:p text:style-name="al">de vereniging tenminste 50 contribuerende leden heeft;</text:p>
                    </text:list-item>
                    <text:list-item text:style-override="id1-3-2-2-3-3-2-3-3">
                      <text:number>c.</text:number>
                      <text:p text:style-name="al">ieder lid minimaal 20 keer kan deelnemen aan een activiteit in verenigingsverband.</text:p>
                    </text:list-item>
                  </text:list>
                </text:list-item>
                <text:list-item text:style-override="id1-3-2-2-3-3-3">
                  <text:number>2.</text:number>
                  <text:p text:style-name="al">Voor verenigingen die voor het eerst een subsidie aanvragen gelden de aanvullende verplichtingen dat:</text:p>
                  <text:list text:style-name="id1-3-2-2-3-3-3-3">
                    <text:list-item text:style-override="id1-3-2-2-3-3-3-3-1">
                      <text:number>a.</text:number>
                      <text:p text:style-name="al">de activiteiten niet kunnen worden ondergebracht bij een bestaande vereniging; </text:p>
                    </text:list-item>
                    <text:list-item text:style-override="id1-3-2-2-3-3-3-3-2">
                      <text:number>b.</text:number>
                      <text:p text:style-name="al">de vereniging minimaal 1 jaar bestaat.</text:p>
                    </text:list-item>
                  </text:list>
                </text:list-item>
                <text:list-item text:style-override="id1-3-2-2-3-3-4">
                  <text:number>3.</text:number>
                  <text:p text:style-name="al">Voor Creatref Groenewoud/Biest geldt ten aanzien van lid 1 sub b een afwijkende verplichting van 25 deelnemers per activiteit.</text:p>
                </text:list-item>
                <text:list-item text:style-override="id1-3-2-2-3-3-5">
                  <text:number>4.</text:number>
                  <text:p text:style-name="al">Voor Creatref Leuken geldt ten aanzien van lid 1 sub b een afwijkende verplichting van 50 deelnemers per activiteit.</text:p>
                </text:list-item>
                <text:list-item text:style-override="id1-3-2-2-3-3-6">
                  <text:number>5.</text:number>
                  <text:p text:style-name="al">Voor Creatref Groenewoud/Biest en Creatref Leuken geldt ten aanzien van lid 1 sub c een afwijkende verplichting van 35 activiteiten per jaar.</text:p>
                </text:list-item>
                <text:list-item text:style-override="id1-3-2-2-3-3-7">
                  <text:number>6.</text:number>
                  <text:p text:style-name="al">Voor verenigingen die per 1 januari 2017 niet voldoen aan de gestelde verplichtingen geldt ten aanzien van lid 1 sub b en c een overgangstermijn van 2 jaren. Deze verenigingen dienen per 1 januari 2019 aan alle verplichtingen te voldoen.</text:p>
                </text:list-item>
              </text:list>
            </text:section>
            <text:section text:name="artikel_id1-3-2-2-3-4" text:style-name="artikel">
              <text:p text:style-name="artikel_kop_titel"><text:span text:style-name="artikel_kop_label">Artikel</text:span> <text:span text:style-name="artikel_kop_nr">9</text:span> Meer Bewegen Voor Ouderen en Volksdansen</text:p>
              <text:p text:style-name="al">In aanvulling op de verplichtingen uit de ASV 2017 geldt voor verenigingen die de cursus ‘Meer Bewegen Voor Ouderen’ en/of ‘Volksdansen’ aanbieden dat:</text:p>
              <text:list text:style-name="id1-3-2-2-3-4-3">
                <text:list-item text:style-override="id1-3-2-2-3-4-3-1">
                  <text:number>a.</text:number>
                  <text:p text:style-name="al">de activiteiten voor iedereen toegankelijk zijn, ongeacht zijn of haar achtergrond;</text:p>
                </text:list-item>
                <text:list-item text:style-override="id1-3-2-2-3-4-3-2">
                  <text:number>b.</text:number>
                  <text:p text:style-name="al">de cursus wordt gegeven door een daartoe gecertificeerde instructeur;</text:p>
                </text:list-item>
                <text:list-item text:style-override="id1-3-2-2-3-4-3-3">
                  <text:number>c.</text:number>
                  <text:p text:style-name="al">de jaarlijkse eigen bijdrage minimaal € 30,- per deelnemer bedraagt;</text:p>
                </text:list-item>
                <text:list-item text:style-override="id1-3-2-2-3-4-3-4">
                  <text:number>d.</text:number>
                  <text:p text:style-name="al">iedere cursusgroep minimaal 30 keer per jaar bijeenkomt;</text:p>
                </text:list-item>
                <text:list-item text:style-override="id1-3-2-2-3-4-3-5">
                  <text:number>e.</text:number>
                  <text:p text:style-name="al">aan iedere cursusgroep minimaal 12 personen deelnemen die ouder zijn dan 55 jaar en woonachtig in de gemeente Weert. </text:p>
                </text:list-item>
              </text:list>
            </text:section>
            <text:section text:name="artikel_id1-3-2-2-3-5" text:style-name="artikel">
              <text:p text:style-name="artikel_kop_titel"><text:span text:style-name="artikel_kop_label">Artikel</text:span> <text:span text:style-name="artikel_kop_nr">10</text:span> Belangenorganisaties</text:p>
              <text:p text:style-name="al">In aanvulling op de verplichtingen uit de ASV 2017 geldt voor belangenorganisaties dat zij:</text:p>
              <text:list text:style-name="id1-3-2-2-3-5-3">
                <text:list-item text:style-override="id1-3-2-2-3-5-3-1">
                  <text:number>a.</text:number>
                  <text:p text:style-name="al">de vergadering van het WMO Platform bijwonen;</text:p>
                </text:list-item>
                <text:list-item text:style-override="id1-3-2-2-3-5-3-2">
                  <text:number>b.</text:number>
                  <text:p text:style-name="al">meedenken en adviseren over het gemeentelijk Wmo beleid;</text:p>
                </text:list-item>
                <text:list-item text:style-override="id1-3-2-2-3-5-3-3">
                  <text:number>c.</text:number>
                  <text:p text:style-name="al">deelnemers voordragen aan het WMO Platform;</text:p>
                </text:list-item>
                <text:list-item text:style-override="id1-3-2-2-3-5-3-4">
                  <text:number>d.</text:number>
                  <text:p text:style-name="al">het Ketenoverleg Wonen-Welzijn-Zorg (WWZ) bijwonen;</text:p>
                </text:list-item>
                <text:list-item text:style-override="id1-3-2-2-3-5-3-5">
                  <text:number>e.</text:number>
                  <text:p text:style-name="al">de gespreksonderwerpen uit het WMO Platform en het Ketenoverleg WWZ aan de lidorganisaties en/of leden terugkoppelen;</text:p>
                </text:list-item>
                <text:list-item text:style-override="id1-3-2-2-3-5-3-6">
                  <text:number>f.</text:number>
                  <text:p text:style-name="al">de achterban actief informeren.</text:p>
                </text:list-item>
              </text:list>
            </text:section>
            <text:p text:style-name="hoofdstuk_bottom"/>
          </text:section>
          <text:section text:name="hoofdstuk_id1-3-2-2-4" text:style-name="hoofdstuk">
            <text:p text:style-name="hoofdstuk_kop"><text:span text:style-name="label">Hoofdstuk</text:span> <text:span text:style-name="nr">4</text:span> Subsidiegrondslagen</text:p>
            <text:section text:name="artikel_id1-3-2-2-4-2" text:style-name="artikel">
              <text:p text:style-name="artikel_kop_titel"><text:span text:style-name="artikel_kop_label">Artikel</text:span> <text:span text:style-name="artikel_kop_nr">11</text:span> Ouderenverenigingen</text:p>
              <text:list text:style-name="id1-3-2-2-4-2-2">
                <text:list-item text:style-override="id1-3-2-2-4-2-2">
                  <text:number>1.</text:number>
                  <text:p text:style-name="al">Ouderenverenigingen kunnen aanspraak maken op:</text:p>
                  <text:list text:style-name="id1-3-2-2-4-2-2-3">
                    <text:list-item text:style-override="id1-3-2-2-4-2-2-3-1">
                      <text:number>a.</text:number>
                      <text:p text:style-name="al">een vast bedrag van € 1.500,- per jaar; </text:p>
                    </text:list-item>
                    <text:list-item text:style-override="id1-3-2-2-4-2-2-3-2">
                      <text:number>b.</text:number>
                      <text:p text:style-name="al">een toeslag van: </text:p>
                      <text:list text:style-name="id1-3-2-2-4-2-2-3-2-3">
                        <text:list-item text:style-override="id1-3-2-2-4-2-2-3-2-3-1">
                          <text:number>1.</text:number>
                          <text:p text:style-name="al">€ 500,- indien de vereniging bestaat uit 100 tot 200 contribuerende leden;</text:p>
                        </text:list-item>
                        <text:list-item text:style-override="id1-3-2-2-4-2-2-3-2-3-2">
                          <text:number>2.</text:number>
                          <text:p text:style-name="al">€ 1.000,- indien de vereniging bestaat uit 200 tot 300 contribuerende leden;</text:p>
                        </text:list-item>
                        <text:list-item text:style-override="id1-3-2-2-4-2-2-3-2-3-3">
                          <text:number>3.</text:number>
                          <text:p text:style-name="al">€ 1.500,- indien de vereniging bestaat uit 300 leden of meer.</text:p>
                        </text:list-item>
                      </text:list>
                    </text:list-item>
                    <text:list-item text:style-override="id1-3-2-2-4-2-2-3-3">
                      <text:number>c.</text:number>
                      <text:p text:style-name="al">een bedrag van € 375,- per cursusgroep Meer Bewegen Voor Ouderen en/of Volksdansen.</text:p>
                    </text:list-item>
                  </text:list>
                </text:list-item>
                <text:list-item text:style-override="id1-3-2-2-4-2-3">
                  <text:number>2.</text:number>
                  <text:p text:style-name="al">Voor Senioren Computerclub Weert en Perkumpulan Waringin geldt in afwijking van lid 1 sub a een vast bedrag van € 750,- per jaar.</text:p>
                </text:list-item>
              </text:list>
            </text:section>
            <text:section text:name="artikel_id1-3-2-2-4-3" text:style-name="artikel">
              <text:p text:style-name="artikel_kop_titel"><text:span text:style-name="artikel_kop_label">Artikel</text:span> <text:span text:style-name="artikel_kop_nr">12</text:span> Vrouwenverenigingen</text:p>
              <text:list text:style-name="id1-3-2-2-4-3-2">
                <text:list-item text:style-override="id1-3-2-2-4-3-2">
                  <text:number>1.</text:number>
                  <text:p text:style-name="al">Vrouwenverenigingen kunnen aanspraak maken op: </text:p>
                  <text:list text:style-name="id1-3-2-2-4-3-2-3">
                    <text:list-item text:style-override="id1-3-2-2-4-3-2-3-1">
                      <text:number>a.</text:number>
                      <text:p text:style-name="al">een vast bedrag van € 750,- per jaar;</text:p>
                    </text:list-item>
                    <text:list-item text:style-override="id1-3-2-2-4-3-2-3-2">
                      <text:number>b.</text:number>
                      <text:p text:style-name="al">een toeslag van:</text:p>
                      <text:list text:style-name="id1-3-2-2-4-3-2-3-2-3">
                        <text:list-item text:style-override="id1-3-2-2-4-3-2-3-2-3-1">
                          <text:number>1.</text:number>
                          <text:p text:style-name="al">€ 500,- indien de vereniging bestaat uit 100 tot 200 contribuerende leden;</text:p>
                        </text:list-item>
                        <text:list-item text:style-override="id1-3-2-2-4-3-2-3-2-3-2">
                          <text:number>2.</text:number>
                          <text:p text:style-name="al">€ 1.000,- indien de vereniging bestaat uit 200 tot 300 contribuerende leden;</text:p>
                        </text:list-item>
                        <text:list-item text:style-override="id1-3-2-2-4-3-2-3-2-3-3">
                          <text:number>3.</text:number>
                          <text:p text:style-name="al">€ 1.500,- indien de vereniging bestaat uit 300 leden of meer.</text:p>
                        </text:list-item>
                      </text:list>
                    </text:list-item>
                  </text:list>
                </text:list-item>
                <text:list-item text:style-override="id1-3-2-2-4-3-3">
                  <text:number>2.</text:number>
                  <text:p text:style-name="al">Voor Creatref Groenewoud-Biest geldt in afwijking van lid 1 sub a een vast bedrag van € 1.000,- per jaar.</text:p>
                </text:list-item>
                <text:list-item text:style-override="id1-3-2-2-4-3-4">
                  <text:number>3.</text:number>
                  <text:p text:style-name="al">Voor Creatref Leuken geldt in afwijking van lid 1 sub a een vast bedrag van € 2.000,- per jaar.</text:p>
                </text:list-item>
              </text:list>
            </text:section>
            <text:section text:name="artikel_id1-3-2-2-4-4" text:style-name="artikel">
              <text:p text:style-name="artikel_kop_titel"><text:span text:style-name="artikel_kop_label">Artikel</text:span> <text:span text:style-name="artikel_kop_nr">13</text:span> Parkinson Vereniging Weert</text:p>
              <text:p text:style-name="al">Parkinson Vereniging Weert kan aanspraak maken op een bedrag van € 375,- per cursusgroep Meer Bewegen Voor Ouderen en/of Volksdansen.</text:p>
            </text:section>
            <text:section text:name="artikel_id1-3-2-2-4-5" text:style-name="artikel">
              <text:p text:style-name="artikel_kop_titel"><text:span text:style-name="artikel_kop_label">Artikel</text:span> <text:span text:style-name="artikel_kop_nr">14</text:span> Belangenorganisaties</text:p>
              <text:p text:style-name="al">Belangenorganisaties kunnen aanspraak maken op een vast bedrag van € 2.500,- per jaar.</text:p>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14</text:span> Vaststelling</text:p>
              <text:list text:style-name="id1-3-2-2-5-2-2">
                <text:list-item text:style-override="id1-3-2-2-5-2-2">
                  <text:number>1.</text:number>
                  <text:p text:style-name="al">Subsidies op grond van deze regeling worden door het college direct vastgesteld. </text:p>
                </text:list-item>
                <text:list-item text:style-override="id1-3-2-2-5-2-3">
                  <text:number>2.</text:number>
                  <text:p text:style-name="al">In afwijking van het bepaalde in de ASV 2017 hoeft de subsidieontvanger geen verantwoording af te leggen.</text:p>
                </text:list-item>
                <text:list-item text:style-override="id1-3-2-2-5-2-4">
                  <text:number>3.</text:number>
                  <text:p text:style-name="al">Het college kan besluiten om verstrekte subsidies steekproefsgewijze te controleren. Organisaties zijn verplicht hieraan hun medewerking te verlene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5</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6-3" text:style-name="artikel">
              <text:p text:style-name="artikel_kop_titel"><text:span text:style-name="artikel_kop_label">Artikel</text:span> <text:span text:style-name="artikel_kop_nr">16</text:span> Inwerkingtreding en duur</text:p>
              <text:p text:style-name="al">Deze subsidieregeling treedt, na bekendmaking, met terugwerkende kracht in werking op 1 januari 2017.</text:p>
            </text:section>
            <text:section text:name="artikel_id1-3-2-2-6-4" text:style-name="artikel">
              <text:p text:style-name="artikel_kop_titel"><text:span text:style-name="artikel_kop_label">Artikel</text:span> <text:span text:style-name="artikel_kop_nr">17</text:span> Citeertitel</text:p>
              <text:p text:style-name="al">Deze regeling kan worden aangehaald als ‘Subsidieregeling Welzijn Weert 2017’. </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de gemeente Weert op 24 januari 2017.  </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
            <text:span text:style-name="nadrukvet">Toelichting Subsidieregeling Welzijn Weert 2017</text:span>
          </text:p>
          <text:p text:style-name="al"/>
          <text:p text:style-name="al">
          <text:span text:style-name="nadrukvet">Hoofdstuk 1  Algemene bepalingen</text:span>
        </text:p>
          <text:p text:style-name="al"/>
          <text:p text:style-name="al">
          <text:span text:style-name="nadrukvet">Artikel 1  Begripsbepalingen</text:span>
        </text:p>
          <text:p text:style-name="al">Om interpretatieverschillen te voorkomen zijn in artikel 1 ter verduidelijking enkele specifieke begrippen nader omschreven. </text:p>
          <text:p text:style-name="al"/>
          <text:p text:style-name="al">
          <text:span text:style-name="nadrukvet">Artikel 2  Algemene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4  Doelgroep</text:span>
        </text:p>
          <text:p text:style-name="al">In dit artikel wordt de doelgroep beschreven, die voor subsidie op grond van deze regeling in aanmerking kan komen. De doelgroep sluit aan bij de besluitvorming van de gemeenteraad. In sub c en d is sprake van een limitatieve opsomming van specifieke organisaties.</text:p>
          <text:p text:style-name="al"/>
          <text:p text:style-name="al">
          <text:span text:style-name="nadrukvet">Artikel 5  Activiteiten</text:span>
        </text:p>
          <text:p text:style-name="al">De subsidie op grond van deze regeling is uitsluitend bedoeld voor activiteiten die in dit artikel staan beschreven.</text:p>
          <text:p text:style-name="al"/>
          <text:p text:style-name="al">
          <text:span text:style-name="nadrukvet">Hoofdstuk 2  Aanvraag en verlening </text:span>
        </text:p>
          <text:p text:style-name="al"/>
          <text:p text:style-name="al">
          <text:span text:style-name="nadrukvet">Artikel 6  Eisen aan de aanvraag</text:span>
        </text:p>
          <text:p text:style-name="al">In artikel 15 ASV 2017 staan de eisen opgenomen waaraan een subsidieaanvraag dient te voldoen.</text:p>
          <text:p text:style-name="al"/>
          <text:p text:style-name="al">In artikel 6 lid 1 is een aanvullende eis opgenomen. De aanvraag voor subsidie op grond van deze regeling moet middels het formulier worden ingediend dat het college hiervoor specifiek heeft vastgesteld. Hiermee wordt geborgd dat het college over alle relevante informatie beschikt om de aanvraag te kunnen beoordelen.</text:p>
          <text:p text:style-name="al"/>
          <text:p text:style-name="al">Lid 2 betreft een afwijking ten aanzien van artikel 15 lid 2 ASV 2017. De stukken die bij de aanvraag moeten worden ingeleverd zijn specifiek afgestemd op de kenmerken van de betreffende subsidieaanvrager en de daarbij behorende activiteiten. Deze stukken zijn noodzakelijk om de aanvraag te kunnen beoordelen.</text:p>
          <text:p text:style-name="al"/>
          <text:p text:style-name="al">
          <text:span text:style-name="nadrukvet">Hoofdstuk 3  Verplichtingen</text:span>
        </text:p>
          <text:p text:style-name="al"/>
          <text:p text:style-name="al">
          <text:span text:style-name="nadrukvet">Artikel 7  Ouderenverenigingen </text:span>
        </text:p>
          <text:p text:style-name="al">In dit artikel zijn aanvullende verplichtingen opgenomen voor ouderenverenigingen.</text:p>
          <text:p text:style-name="al"/>
          <text:p text:style-name="al">Met het opnemen van deze verplichtingen borgt het college dat de beleidsdoelstellingen worden gerealiseerd die de gemeenteraad heeft vastgesteld. </text:p>
          <text:p text:style-name="al"/>
          <text:p text:style-name="al">In lid 2 staan aanvullende verplichtingen voor nieuwe verenigingen. Zo moet een nieuwe vereniging kunnen aantonen dat zij levensvatbaar is. Dit kan door aan te tonen dat zij minimaal 1 jaar bestaat. </text:p>
          <text:p text:style-name="al">Daarnaast wil het college samenwerking bevorderen en afsplitsing voorkomen. Daarom is de eis opgenomen dat de activiteiten van de nieuwe vereniging niet kunnen worden ondergebracht bij een bestaande organisatie.</text:p>
          <text:p text:style-name="al"/>
          <text:p text:style-name="al">In lid 3 en 4 zijn afwijkende verplichtingen opgenomen voor Senioren Computer Club Weert en Perkumpulan Waringin. Deze afwijkende verplichtingen vloeien voort uit het specifieke karakter dat deze verenigingen hebben. Deze afwijkingen komen overeen met de beleidskaders die door de raad zijn vastgesteld.</text:p>
          <text:p text:style-name="al"/>
          <text:p text:style-name="al">In lid 5 is een overgangsregeling opgenomen voor de organisaties die bij het vaststellen van het beleid niet voldeden aan de nieuwe eisen voor het minimale aantal leden en of het minimale aantal activiteiten. Om de organisaties voldoende ruimte te bieden om hieraan invulling te geven, is een overgangstermijn gesteld van 2 jaar. Concreet betekent dit, dat als in 2017 en 2018 niet kan worden voldaan aan de nieuwe eisen, toch subsidie wordt verleend. Met ingang van 2019 dienen alle organisaties te voldoen aan de verplichtingen van lid 1.</text:p>
          <text:p text:style-name="al"/>
          <text:p text:style-name="al">
          <text:span text:style-name="nadrukvet">Artikel 8  Vrouwenverenigingen </text:span>
        </text:p>
          <text:p text:style-name="al">In dit artikel zijn aanvullende verplichtingen opgenomen voor vrouwenverenigingen.</text:p>
          <text:p text:style-name="al"/>
          <text:p text:style-name="al">Met het opnemen van deze verplichtingen borgt het college dat de beleidsdoelstellingen worden gerealiseerd die de gemeenteraad heeft vastgesteld. </text:p>
          <text:p text:style-name="al"/>
          <text:p text:style-name="al">In lid 2 staan aanvullende verplichtingen voor nieuwe verenigingen. Zo moet een nieuwe vereniging kunnen aantonen dat zij levensvatbaar is. Dit kan door aan te tonen dat zij minimaal 1 jaar bestaat. </text:p>
          <text:p text:style-name="al">Daarnaast wil het college samenwerking bevorderen en afsplitsing voorkomen. Daarom is de eis opgenomen dat de activiteiten van de nieuwe vereniging niet kunnen worden ondergebracht bij een bestaande organisatie.</text:p>
          <text:p text:style-name="al"/>
          <text:p text:style-name="al">In lid 3, 4 en 5 zijn afwijkende verplichtingen opgenomen voor Creatref Groenewoud/Biest en Creatref Leuken. Deze afwijkende verplichtingen vloeien voort uit het specifieke karakter dat deze verenigingen hebben, alsmede de frequentie van de activiteiten en het aantal deelnemers. Deze afwijkingen komen overeen met de beleidskaders die door de raad zijn vastgesteld.</text:p>
          <text:p text:style-name="al"/>
          <text:p text:style-name="al">In lid 6 is een overgangsregeling opgenomen voor de organisaties die bij het vaststellen van het beleid niet voldeden aan de nieuwe eisen voor het minimale aantal leden en of het minimale aantal activiteiten. Om de organisaties voldoende ruimte te bieden om hieraan invulling te geven, is een overgangstermijn gesteld van 2 jaar. Concreet betekent dit, dat als in 2017 en 2018 niet kan worden voldaan aan de nieuwe eisen, toch subsidie wordt verleend. Met ingang van 2019 dienen alle organisaties te voldoen aan de verplichtingen van lid 1.</text:p>
          <text:p text:style-name="al"/>
          <text:p text:style-name="al">
          <text:span text:style-name="nadrukvet">Artikel 9  Meer Bewegen Voor Ouderen en Volksdansen </text:span>
        </text:p>
          <text:p text:style-name="al">In dit artikel zijn aanvullende verplichtingen opgenomen voor Meer Bewegen Voor Ouderen en Volksdansen. </text:p>
          <text:p text:style-name="al"/>
          <text:p text:style-name="al">Met het opnemen van deze verplichtingen borgt het college dat de beleidsdoelstellingen worden gerealiseerd die de gemeenteraad heeft vastgesteld. </text:p>
          <text:p text:style-name="al"/>
          <text:p text:style-name="al">
          <text:span text:style-name="nadrukvet">Artikel 10  Belangenorganisaties</text:span>
        </text:p>
          <text:p text:style-name="al">In dit artikel zijn aanvullende verplichtingen opgenomen voor belangenorganisaties. </text:p>
          <text:p text:style-name="al"/>
          <text:p text:style-name="al">Met het opnemen van deze verplichtingen borgt het college dat de beleidsdoelstellingen worden gerealiseerd die de gemeenteraad heeft vastgesteld. </text:p>
          <text:p text:style-name="al"/>
          <text:p text:style-name="al">
          <text:span text:style-name="nadrukvet">Hoofdstuk 4  Subsidiegrondslagen </text:span>
        </text:p>
          <text:p text:style-name="al"/>
          <text:p text:style-name="al">
          <text:span text:style-name="nadrukvet">Artikel 11  Ouderenverenigingen </text:span>
        </text:p>
          <text:p text:style-name="al">Hierin staan de subsidiegrondslagen opgenomen zoals de gemeenteraad deze heeft vastgesteld.</text:p>
          <text:p text:style-name="al"/>
          <text:p text:style-name="al">Ouderenverenigingen kunnen aanspraak maken op een vast bedrag van € 1.500,- per jaar en daarnaast eventueel een toeslag indien de vereniging een bepaalde omvang heeft.</text:p>
          <text:p text:style-name="al"/>
          <text:p text:style-name="al">Voor Senioren Computerclub Weert en Perkumpulan Waringin geldt een afwijkende grondslag, omdat aan deze verenigingen lagere eisen worden gesteld aan het aantal activiteiten per jaar en het aantal leden.</text:p>
          <text:p text:style-name="al"/>
          <text:p text:style-name="al">Daarnaast kunnen ouderenvereniging aanspraak maken op een bedrag van € 375,- per cursusgroep Meer Bewegen Voor Ouderen en/of Volksdansen.</text:p>
          <text:p text:style-name="al"/>
          <text:p text:style-name="al">
          <text:span text:style-name="nadrukvet">Artikel 12  Vrouwenverenigingen</text:span>
        </text:p>
          <text:p text:style-name="al">Hierin staan de subsidiegrondslagen opgenomen zoals de gemeenteraad deze heeft vastgesteld.</text:p>
          <text:p text:style-name="al"/>
          <text:p text:style-name="al">Vrouwenverenigingen kunnen aanspraak maken op een vast bedrag van € 750,- per jaar en daarnaast eventueel een toeslag indien de vereniging een bepaalde omvang heeft.</text:p>
          <text:p text:style-name="al"/>
          <text:p text:style-name="al">Voor Creatref Groenewoud-Biest en Creatref Leuken geldt een afwijkende grondslag, omdat aan deze verenigingen hogere eisen worden gesteld aan het aantal activiteiten per jaar en/of het aantal deelnemers.</text:p>
          <text:p text:style-name="al"/>
          <text:p text:style-name="al">
          <text:span text:style-name="nadrukvet">Artikel 13  Parkinson Vereniging Weert</text:span>
        </text:p>
          <text:p text:style-name="al">Hierin staan de subsidiegrondslagen opgenomen zoals de gemeenteraad deze heeft vastgesteld.</text:p>
          <text:p text:style-name="al">Parkinson Vereniging Weert kan aanspraak maken op een bedrag van € 375,- per cursusgroep Meer Bewegen oor Ouderen en/of Volksdansen.</text:p>
          <text:p text:style-name="al"/>
          <text:p text:style-name="al">
          <text:span text:style-name="nadrukvet">Artikel 14  Belangenorganisaties</text:span>
        </text:p>
          <text:p text:style-name="al">Hierin staan de subsidiegrondslagen opgenomen zoals de gemeenteraad deze heeft vastgesteld.</text:p>
          <text:p text:style-name="al">Belangenorganisaties kunnen aanspraak maken op een vast bedrag van € 2.500,- per jaar.</text:p>
          <text:p text:style-name="al"/>
          <text:p text:style-name="al">
          <text:span text:style-name="nadrukvet">Hoofdstuk 5  Vaststelling </text:span>
        </text:p>
          <text:p text:style-name="al"/>
          <text:p text:style-name="al">
          <text:span text:style-name="nadrukvet">Artikel 15  Vaststelling </text:span>
        </text:p>
          <text:p text:style-name="al">In artikel 17 ASV 2017 staan de bepalingen opgenomen hoe het college de aangevraagde subsidie vaststelt. Afhankelijk van de hoogte van de subsidie worden subsidies direct of achteraf vastgesteld. In artikel 17 lid 6 ASV 2017 staat echter opgenomen dat het college categorieën van subsidies of subsidieontvangers kan aanwijzen, waarvoor de subsidie altijd direct wordt vastgesteld. Dit betekent dat de subsidieontvanger in die gevallen geen aanvraag voor subsidievaststelling hoeft in te dienen. </text:p>
          <text:p text:style-name="al"/>
          <text:p text:style-name="al">Ten aanzien van de subsidie op grond van deze regeling, heeft het college bepaald dat deze altijd direct wordt vastgesteld. Dit voorkomt onnodige administratieve lasten voor zowel subsidieontvanger als de gemeente.  </text:p>
          <text:p text:style-name="al">Door middel van lid 3 behoudt het college zich het recht voor om verstrekte subsidies steekproefsgewijze te controleren. Organisaties zijn verplicht hieraan hun medewerking te verlenen. Indien uit deze controle blijkt dat er onjuiste gegevens zijn verstrekt, of dat de subsidieontvanger niet aan zijn verplichtingen heeft voldaan, is het college bevoegd om de subsidiebeschikking te herzien.</text:p>
          <text:p text:style-name="al"/>
          <text:p text:style-name="al">
          <text:span text:style-name="nadrukvet">Hoofdstuk 6  Overige bepalingen </text:span>
        </text:p>
          <text:p text:style-name="al"/>
          <text:p text:style-name="al">
          <text:span text:style-name="nadrukvet">Artikel 16  Hardheidsclausule </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107">
            <text:list-item text:style-override="id1-3-2-4-107-1">
              <text:number>-</text:number>
              <text:p text:style-name="al">bijzondere omstandigheden; en</text:p>
            </text:list-item>
            <text:list-item text:style-override="id1-3-2-4-107-2">
              <text:number>-</text:number>
              <text:p text:style-name="al">onredelijke gevolgen; en</text:p>
            </text:list-item>
            <text:list-item text:style-override="id1-3-2-4-107-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style-name="al">
          <text:span text:style-name="nadrukvet">Artikel 17  Inwerkingtreding en duur </text:span>
        </text:p>
          <text:p text:style-name="al">Dit artikel behoeft geen nadere toelichting.</text:p>
          <text:p text:style-name="al"/>
          <text:p text:style-name="al">
          <text:span text:style-name="nadrukvet">Artikel 18  Citeertitel </text:span>
        </text:p>
          <text:p text:style-name="al">Dit artikel behoeft geen ver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192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elzijn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27</meta:user-defined>
    <meta:user-defined meta:name="OVERHEIDop.GmbID/DC.identifier">gmb-2017-21927</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